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10F20A976FEC5A9C.png" manifest:media-type="image/png"/>
  <manifest:file-entry manifest:full-path="Pictures/1000000000000008000000081AB7F332EECD5F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2" svg:font-family="Wingdings" style:font-pitch="variable" style:font-charset="x-symbol"/>
    <style:font-face style:name="Mangal2" svg:font-family="Mangal"/>
    <style:font-face style:name="ＭＳ 明朝" svg:font-family="'ＭＳ 明朝', 'MS Mincho'" style:font-family-generic="roman"/>
    <style:font-face style:name="Andale Sans UI2" svg:font-family="'Andale Sans UI', 'Arial Unicode MS'" style:font-family-generic="swiss"/>
    <style:font-face style:name="MS Gothic2" svg:font-family="'MS Gothic'" style:font-family-generic="modern" style:font-pitch="fixed"/>
    <style:font-face style:name="MS Gothic1" svg:font-family="'MS Gothic'" style:font-adornments="Regular" style:font-family-generic="modern" style:font-pitch="fixed"/>
    <style:font-face style:name="Mangal1" svg:font-family="Mangal" style:font-pitch="variable"/>
    <style:font-face style:name="Wingdings" svg:font-family="Wingdings" style:font-pitch="variable"/>
    <style:font-face style:name="MS Gothic" svg:font-family="'MS Gothic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ＭＳ 明朝1" svg:font-family="'ＭＳ 明朝', 'MS Mincho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明朝2" svg:font-family="'ＭＳ 明朝', 'MS Minch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778899" draw:marker-start-width="0.275cm" draw:marker-end-width="0.275cm" svg:stroke-linecap="round" draw:fill="solid" draw:fill-color="#ffffff" fo:min-height="18.593cm" fo:padding-top="0.15cm" fo:padding-bottom="0.15cm" fo:padding-left="0.205cm" fo:padding-right="0.205cm"/>
      <style:paragraph-properties style:writing-mode="lr-tb"/>
    </style:style>
    <style:style style:name="gr2" style:family="graphic" style:parent-style-name="standard">
      <style:graphic-properties svg:stroke-width="0.05cm" svg:stroke-color="#778899" draw:marker-start-width="0.278cm" draw:marker-end-width="0.278cm" draw:fill="gradient" draw:fill-color="#2f4f4f" draw:fill-gradient-name="Gradient_20_111" draw:gradient-step-count="0" style:repeat="repeat" draw:textarea-horizontal-align="justify" draw:textarea-vertical-align="middle" draw:auto-grow-height="false" fo:min-height="6.894cm" fo:min-width="27.091cm" fo:padding-top="0.15cm" fo:padding-bottom="0.15cm" fo:padding-left="0.205cm" fo:padding-right="0.205cm"/>
    </style:style>
    <style:style style:name="gr3" style:family="graphic" style:parent-style-name="standard">
      <style:graphic-properties draw:stroke="solid" svg:stroke-width="0.03cm" svg:stroke-color="#808080" draw:marker-start-width="0.25cm" draw:marker-end-width="0.25cm" draw:fill="solid" draw:fill-color="#ffffff" draw:gradient-step-count="64" draw:opacity="100%" draw:auto-grow-height="false" fo:min-height="6.434cm" fo:padding-top="0.14cm" fo:padding-bottom="0.14cm" fo:padding-left="0.09cm" fo:padding-right="0.09cm" draw:shadow="visible" draw:shadow-offset-x="0.15cm" draw:shadow-offset-y="0.15cm" draw:shadow-color="#a9a9a9" draw:shadow-opacity="65%"/>
      <style:paragraph-properties style:writing-mode="lr-tb"/>
    </style:style>
    <style:style style:name="gr4" style:family="graphic" style:parent-style-name="standard">
      <style:graphic-properties svg:stroke-width="0.15cm" svg:stroke-color="#d09f25" draw:marker-start-width="0.43cm" draw:marker-end-width="0.43cm" draw:stroke-linejoin="miter" draw:fill="solid" draw:fill-color="#fff5da" draw:textarea-horizontal-align="justify" draw:textarea-vertical-align="middle" draw:auto-grow-height="false" fo:min-height="0.824cm" fo:min-width="2.829cm" fo:padding-top="0.2cm" fo:padding-bottom="0.2cm" fo:padding-left="0.255cm" fo:padding-right="0.255cm" draw:shadow="visible" draw:shadow-opacity="50%"/>
    </style:style>
    <style:style style:name="gr5" style:family="graphic" style:parent-style-name="standard" style:list-style-name="L1">
      <style:graphic-properties draw:stroke="dash" draw:stroke-dash="Dot" svg:stroke-width="0.05cm" svg:stroke-color="#d09f25" draw:marker-start-width="0.275cm" draw:marker-end-width="0.275cm" draw:fill="gradient" draw:fill-gradient-name="Gradient_20_103" draw:gradient-step-count="64" draw:textarea-horizontal-align="justify" draw:textarea-vertical-align="middle" draw:auto-grow-height="false" fo:min-height="1.636cm" fo:min-width="1.608cm" fo:padding-top="0.1cm" fo:padding-bottom="0.1cm" fo:padding-left="0.11cm" fo:padding-right="0.02cm" fo:wrap-option="wrap" draw:shadow="hidden" draw:shadow-offset-x="0.15cm" draw:shadow-offset-y="0.15cm" draw:shadow-color="#808080" draw:shadow-opacity="35%"/>
      <style:paragraph-properties style:writing-mode="lr-tb"/>
    </style:style>
    <style:style style:name="gr6" style:family="graphic" style:parent-style-name="standard">
      <style:graphic-properties draw:stroke="solid" draw:stroke-dash="Ultrafine_20_Dotted_20__28_var_29_" svg:stroke-width="0.05cm" svg:stroke-color="#baffba" draw:marker-start-width="0.28cm" draw:marker-end-width="0.28cm" draw:stroke-linejoin="bevel" draw:fill="gradient" draw:fill-color="#ffff00" draw:fill-gradient-name="Gradient_20_82" draw:gradient-step-count="0" draw:textarea-horizontal-align="justify" draw:textarea-vertical-align="middle" draw:auto-grow-height="false" fo:min-height="4.44cm" fo:min-width="4.529cm" fo:padding-top="0.15cm" fo:padding-bottom="0.35cm" fo:padding-left="0.205cm" fo:padding-right="0.205cm" fo:wrap-option="wrap" draw:shadow="visible" draw:shadow-color="#a9a9a9" draw:shadow-opacity="50%"/>
      <style:paragraph-properties style:writing-mode="lr-tb"/>
    </style:style>
    <style:style style:name="gr7" style:family="graphic" style:parent-style-name="standard">
      <style:graphic-properties draw:stroke="solid" draw:stroke-dash="Ultrafine_20_Dotted_20__28_var_29_" svg:stroke-width="0.05cm" svg:stroke-color="#f7f702" draw:marker-start-width="0.28cm" draw:marker-end-width="0.28cm" draw:stroke-linejoin="bevel" draw:fill="gradient" draw:fill-color="#98fb98" draw:fill-gradient-name="Gradient_20_60" draw:gradient-step-count="0" draw:textarea-horizontal-align="justify" draw:textarea-vertical-align="middle" draw:auto-grow-height="false" fo:min-height="4.421cm" fo:min-width="3.928cm" fo:padding-top="0.155cm" fo:padding-bottom="0.15cm" fo:padding-left="0.26cm" fo:padding-right="0.26cm" fo:wrap-option="wrap" draw:shadow="visible" draw:shadow-color="#a9a9a9" draw:shadow-opacity="50%"/>
      <style:paragraph-properties style:writing-mode="lr-tb"/>
    </style:style>
    <style:style style:name="gr8" style:family="graphic" style:parent-style-name="standard">
      <style:graphic-properties svg:stroke-width="0.03cm" svg:stroke-color="#0000ff" draw:marker-start-width="0.245cm" draw:marker-end-width="0.245cm" draw:fill="bitmap" draw:fill-color="#0000ff" draw:fill-image-name="Bitmap_20_5" style:repeat="repeat" draw:textarea-horizontal-align="justify" draw:textarea-vertical-align="middle" draw:auto-grow-height="false" fo:min-height="1.768cm" fo:min-width="1.658cm" fo:padding-top="0.14cm" fo:padding-bottom="0.14cm" fo:padding-left="0.195cm" fo:padding-right="0.195cm" fo:wrap-option="no-wrap" draw:shadow="hidden"/>
    </style:style>
    <style:style style:name="gr9" style:family="graphic" style:parent-style-name="standard">
      <style:graphic-properties draw:stroke="solid" draw:stroke-dash="Ultrafine_20_Dotted_20__28_var_29_" svg:stroke-width="0.03cm" svg:stroke-color="#ff0000" draw:marker-start-width="0.245cm" draw:marker-end-width="0.245cm" draw:fill="bitmap" draw:fill-color="#ff0000" draw:gradient-step-count="64" draw:fill-image-name="Bitmap_20_4" style:repeat="repeat" draw:textarea-horizontal-align="justify" draw:textarea-vertical-align="middle" draw:auto-grow-height="false" fo:min-height="1.768cm" fo:min-width="1.658cm" fo:padding-top="0.14cm" fo:padding-bottom="0.14cm" fo:padding-left="0.195cm" fo:padding-right="0.195cm" fo:wrap-option="no-wrap" draw:shadow="hidden"/>
    </style:style>
    <style:style style:name="gr10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98cm" fo:min-width="3.831cm" fo:padding-top="0.157cm" fo:padding-bottom="0.157cm" fo:padding-left="0.212cm" fo:padding-right="0.212cm"/>
    </style:style>
    <style:style style:name="gr11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98cm" fo:min-width="3.523cm" fo:padding-top="0.157cm" fo:padding-bottom="0.157cm" fo:padding-left="0.212cm" fo:padding-right="0.212cm"/>
    </style:style>
    <style:style style:name="gr12" style:family="graphic" style:parent-style-name="objectwithoutfill">
      <style:graphic-properties svg:stroke-width="0.035cm" svg:stroke-color="#ffb6c1" draw:marker-start-width="0.253cm" draw:marker-end-width="0.253cm" draw:fill="none" draw:opacity="80%" draw:textarea-vertical-align="middle" fo:padding-top="0.143cm" fo:padding-bottom="0.143cm" fo:padding-left="0.198cm" fo:padding-right="0.198cm" draw:shadow="visible" draw:shadow-offset-x="0.1cm" draw:shadow-offset-y="0.1cm" draw:shadow-color="#c0c0c0" draw:shadow-opacity="80%"/>
    </style:style>
    <style:style style:name="gr13" style:family="graphic" style:parent-style-name="standard">
      <style:graphic-properties draw:stroke="solid" svg:stroke-width="0.008cm" svg:stroke-color="#fb71bc" draw:marker-start-width="0.212cm" draw:marker-end-width="0.212cm" draw:fill="solid" draw:fill-color="#ffb6c1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90%" loext:shadow-blur="0.282cm"/>
    </style:style>
    <style:style style:name="gr14" style:family="graphic" style:parent-style-name="objectwithoutfill">
      <style:graphic-properties svg:stroke-width="0.035cm" svg:stroke-color="#ffb6c1" draw:marker-start-width="0.252cm" draw:marker-end-width="0.252cm" draw:fill="none" draw:opacity="80%" draw:textarea-vertical-align="middle" fo:padding-top="0.143cm" fo:padding-bottom="0.143cm" fo:padding-left="0.198cm" fo:padding-right="0.198cm" draw:shadow="visible" draw:shadow-offset-x="0.05cm" draw:shadow-offset-y="0.05cm" draw:shadow-color="#c0c0c0" draw:shadow-opacity="80%" loext:shadow-blur="0.282cm"/>
    </style:style>
    <style:style style:name="gr15" style:family="graphic" style:parent-style-name="standard">
      <style:graphic-properties draw:stroke="solid" draw:stroke-dash="Ultrafine_20_Dotted_20__28_var_29_" svg:stroke-width="0.05cm" svg:stroke-color="#fde1e5" draw:marker-start-width="0.28cm" draw:marker-end-width="0.28cm" draw:stroke-linejoin="bevel" draw:fill="gradient" draw:fill-color="#fcd4db" draw:fill-gradient-name="Gradient_20_59" draw:gradient-step-count="64" draw:textarea-horizontal-align="justify" draw:textarea-vertical-align="middle" draw:auto-grow-height="false" fo:min-height="5.83cm" fo:min-width="5.467cm" fo:padding-top="-0.255cm" fo:padding-bottom="-0.005cm" fo:padding-left="0.206cm" fo:padding-right="0.206cm" fo:wrap-option="wrap" draw:shadow="visible" draw:shadow-offset-x="0.15cm" draw:shadow-offset-y="0.15cm" draw:shadow-color="#bd9e9a" draw:shadow-opacity="40%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99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94cm" fo:min-width="0cm"/>
      <style:paragraph-properties style:writing-mode="lr-tb"/>
    </style:style>
    <style:style style:name="gr18" style:family="graphic" style:parent-style-name="standard" style:list-style-name="L1">
      <style:graphic-properties draw:stroke="solid" draw:stroke-dash="Dashed_20__28_var_29__20_2" svg:stroke-width="0.03cm" svg:stroke-color="#c0c0c0" draw:marker-start="" draw:marker-start-width="0.249cm" draw:marker-start-center="false" draw:marker-end="" draw:marker-end-width="0.249cm" draw:marker-end-center="false" draw:stroke-linejoin="bevel" draw:fill="solid" draw:fill-color="#ffffff" draw:gradient-step-count="0" draw:opacity="100%" draw:textarea-horizontal-align="justify" fo:min-height="6.222cm" fo:padding-top="0.139cm" fo:padding-bottom="0.139cm" fo:padding-left="0.089cm" fo:padding-right="0.089cm" draw:shadow="visible" draw:shadow-offset-x="0.15cm" draw:shadow-offset-y="0.15cm" draw:shadow-color="#a9a9a9" draw:shadow-opacity="65%" loext:shadow-blur="0.388cm"/>
    </style:style>
    <style:style style:name="gr19" style:family="graphic" style:parent-style-name="standard" style:list-style-name="L1">
      <style:graphic-properties draw:stroke="none" svg:stroke-color="#a9a9a9" draw:fill="none" draw:fill-color="#ffffff" fo:min-height="0.571cm"/>
      <style:paragraph-properties style:writing-mode="lr-tb"/>
    </style:style>
    <style:style style:name="gr20" style:family="graphic" style:parent-style-name="standard" style:list-style-name="L1">
      <style:graphic-properties draw:stroke="none" svg:stroke-color="#a9a9a9" draw:fill="none" draw:fill-color="#ffffff" fo:min-height="0.844cm"/>
      <style:paragraph-properties style:writing-mode="lr-tb"/>
    </style:style>
    <style:style style:name="gr21" style:family="graphic" style:parent-style-name="standard">
      <style:graphic-properties draw:stroke="solid" svg:stroke-width="0.02cm" svg:stroke-color="#0000ff" draw:marker-start-width="0.24cm" draw:marker-end-width="0.24cm" draw:fill="solid" draw:fill-color="#eff7ff" draw:auto-grow-height="false" draw:fit-to-size="false" style:shrink-to-fit="true" fo:min-height="0.716cm" fo:padding-top="0.08cm" fo:padding-bottom="-0.2cm" fo:padding-left="0cm" fo:padding-right="0cm"/>
    </style:style>
    <style:style style:name="gr22" style:family="graphic" style:parent-style-name="standard">
      <style:graphic-properties draw:stroke="solid" svg:stroke-width="0.02cm" svg:stroke-color="#ff6000" draw:marker-start-width="0.24cm" draw:marker-end-width="0.24cm" draw:fill="solid" draw:fill-color="#fff7f2" draw:auto-grow-height="false" draw:fit-to-size="false" style:shrink-to-fit="true" fo:min-height="0.716cm" fo:padding-top="0.08cm" fo:padding-bottom="-0.2cm" fo:padding-left="0cm" fo:padding-right="0cm"/>
    </style:style>
    <style:style style:name="gr23" style:family="graphic" style:parent-style-name="standard" style:list-style-name="L1">
      <style:graphic-properties draw:stroke="none" svg:stroke-color="#a9a9a9" draw:fill="none" draw:fill-color="#ffffff" draw:gradient-step-count="64" draw:auto-grow-height="false" fo:min-height="2.55cm" fo:padding-top="0.06cm" fo:padding-bottom="0cm" fo:padding-left="-0.1cm" fo:padding-right="0cm"/>
      <style:paragraph-properties style:writing-mode="lr-tb"/>
    </style:style>
    <style:style style:name="gr24" style:family="graphic" style:parent-style-name="standard" style:list-style-name="L1">
      <style:graphic-properties draw:stroke="none" svg:stroke-color="#a9a9a9" draw:fill="none" draw:fill-color="#ffffff" draw:gradient-step-count="64" draw:auto-grow-height="false" fo:min-height="2.55cm" fo:padding-top="0.06cm" fo:padding-bottom="0cm" fo:padding-left="-0.1cm" fo:padding-right="0cm"/>
      <style:paragraph-properties style:writing-mode="lr-tb"/>
    </style:style>
    <style:style style:name="gr25" style:family="graphic" style:parent-style-name="standard">
      <style:graphic-properties draw:stroke="solid" svg:stroke-width="0.008cm" svg:stroke-color="#00a100" draw:marker-start-width="0.212cm" draw:marker-end-width="0.212cm" draw:fill="solid" draw:fill-color="#50e950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90%" loext:shadow-blur="0.282cm"/>
    </style:style>
    <style:style style:name="gr26" style:family="graphic" style:parent-style-name="objectwithoutfill">
      <style:graphic-properties svg:stroke-width="0.035cm" svg:stroke-color="#50e950" draw:marker-start-width="0.253cm" draw:marker-end-width="0.253cm" fo:padding-top="0.143cm" fo:padding-bottom="0.143cm" fo:padding-left="0.198cm" fo:padding-right="0.198cm" draw:shadow="visible" draw:shadow-offset-x="0.05cm" draw:shadow-offset-y="0.05cm" draw:shadow-color="#c0c0c0" draw:shadow-opacity="90%" loext:shadow-blur="0.282cm"/>
    </style:style>
    <style:style style:name="gr27" style:family="graphic" style:parent-style-name="standard">
      <style:graphic-properties draw:stroke="solid" svg:stroke-width="0.03cm" svg:stroke-color="#232424" draw:marker-start-width="0.25cm" draw:marker-end-width="0.25cm" draw:fill="solid" draw:fill-color="#ffffff" draw:gradient-step-count="64" draw:opacity="100%" fo:min-height="6.434cm" fo:padding-top="0.14cm" fo:padding-bottom="0.14cm" fo:padding-left="0.09cm" fo:padding-right="0.09cm" draw:shadow="visible" draw:shadow-offset-x="0.15cm" draw:shadow-offset-y="0.15cm" draw:shadow-color="#a9a9a9" draw:shadow-opacity="65%" loext:shadow-blur="0.388cm"/>
    </style:style>
    <style:style style:name="gr28" style:family="graphic" style:parent-style-name="standard">
      <style:graphic-properties draw:stroke="none" draw:stroke-dash="Ultrafine_20_Dotted_20__28_var_29_" svg:stroke-width="0.01cm" draw:marker-start-width="0.015cm" draw:marker-end-width="0.015cm" draw:fill="none" fo:min-height="0.921cm" fo:padding-top="0.13cm" fo:padding-bottom="0.13cm" fo:padding-left="0.185cm" fo:padding-right="0.185cm"/>
      <style:paragraph-properties style:writing-mode="lr-tb"/>
    </style:style>
    <style:style style:name="gr29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56cm" fo:min-width="4.86cm" fo:padding-top="0.157cm" fo:padding-bottom="0.157cm" fo:padding-left="0.212cm" fo:padding-right="0.212cm"/>
    </style:style>
    <style:style style:name="gr30" style:family="graphic" style:parent-style-name="standard" style:list-style-name="L1">
      <style:graphic-properties draw:stroke="none" svg:stroke-width="0.02cm" svg:stroke-color="#add8e6" draw:marker-start-width="0.23cm" draw:marker-end-width="0.23cm" draw:fill="none" draw:fill-color="#ffffff" fo:min-height="1.695cm" fo:padding-top="0.135cm" fo:padding-bottom="0.135cm" fo:padding-left="0.26cm" fo:padding-right="0.26cm"/>
      <style:paragraph-properties style:writing-mode="lr-tb"/>
    </style:style>
    <style:style style:name="gr31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142cm" fo:min-width="0.48cm" fo:padding-top="0.135cm" fo:padding-bottom="0.135cm" fo:padding-left="0.19cm" fo:padding-right="0.19cm" fo:wrap-option="no-wrap" draw:shadow="visible" draw:shadow-offset-x="0.07cm" draw:shadow-offset-y="0.07cm" draw:shadow-opacity="40%" loext:shadow-blur="0.24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51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511cm" draw:shadow="visible" draw:shadow-opacity="90%"/>
      <style:paragraph-properties style:writing-mode="lr-tb"/>
    </style:style>
    <style:style style:name="gr34" style:family="graphic" style:parent-style-name="standard">
      <style:graphic-properties svg:stroke-width="0.15cm" svg:stroke-color="#d09f25" draw:marker-start-width="0.43cm" draw:marker-end-width="0.43cm" draw:stroke-linejoin="miter" draw:fill="solid" draw:fill-color="#fff5da" draw:textarea-horizontal-align="justify" draw:textarea-vertical-align="middle" draw:auto-grow-height="false" fo:min-height="0.845cm" fo:min-width="2.483cm" fo:padding-top="0.2cm" fo:padding-bottom="0.2cm" fo:padding-left="0.255cm" fo:padding-right="0.255cm" draw:shadow="visible" draw:shadow-opacity="50%"/>
    </style:style>
    <style:style style:name="gr35" style:family="graphic" style:parent-style-name="objectwithoutfill">
      <style:graphic-properties svg:stroke-width="0.035cm" svg:stroke-color="#f7f702" draw:marker-start-width="0.253cm" draw:marker-end-width="0.253cm" draw:opacity="80%" fo:padding-top="0.143cm" fo:padding-bottom="0.143cm" fo:padding-left="0.198cm" fo:padding-right="0.198cm" draw:shadow="visible" draw:shadow-offset-x="0.05cm" draw:shadow-offset-y="0.05cm" draw:shadow-color="#c0c0c0" draw:shadow-opacity="80%" loext:shadow-blur="0.282cm"/>
    </style:style>
    <style:style style:name="gr36" style:family="graphic" style:parent-style-name="standard">
      <style:graphic-properties draw:stroke="solid" svg:stroke-width="0.008cm" svg:stroke-color="#daa520" draw:marker-start-width="0.212cm" draw:marker-end-width="0.212cm" svg:stroke-opacity="80%" draw:fill="solid" draw:fill-color="#f7f702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90%" loext:shadow-blur="0.282cm"/>
      <style:paragraph-properties style:writing-mode="lr-tb"/>
    </style:style>
    <style:style style:name="gr37" style:family="graphic" style:parent-style-name="standard">
      <style:graphic-properties draw:stroke="solid" svg:stroke-width="0.008cm" svg:stroke-color="#daa520" draw:marker-start-width="0.212cm" draw:marker-end-width="0.212cm" svg:stroke-opacity="80%" draw:fill="solid" draw:fill-color="#f7f702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90%" loext:shadow-blur="0.282cm"/>
    </style:style>
    <style:style style:name="gr38" style:family="graphic" style:parent-style-name="objectwithoutfill">
      <style:graphic-properties svg:stroke-width="0.035cm" svg:stroke-color="#50e950" draw:marker-start-width="0.253cm" draw:marker-end-width="0.253cm" draw:fill="none" draw:opacity="90%" draw:textarea-vertical-align="middle" fo:padding-top="0.143cm" fo:padding-bottom="0.143cm" fo:padding-left="0.198cm" fo:padding-right="0.198cm" draw:shadow="visible" draw:shadow-offset-x="0.05cm" draw:shadow-offset-y="0.05cm" draw:shadow-color="#c0c0c0" draw:shadow-opacity="90%" loext:shadow-blur="0.282cm"/>
    </style:style>
    <style:style style:name="gr39" style:family="graphic" style:parent-style-name="standard">
      <style:graphic-properties draw:stroke="solid" svg:stroke-width="0.008cm" svg:stroke-color="#32cd32" draw:marker-start-width="0.212cm" draw:marker-end-width="0.212cm" draw:fill="solid" draw:fill-color="#50e950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80%" loext:shadow-blur="0.282cm"/>
    </style:style>
    <style:style style:name="gr40" style:family="graphic" style:parent-style-name="objectwithoutfill">
      <style:graphic-properties svg:stroke-width="0.035cm" svg:stroke-color="#f7f702" draw:marker-start-width="0.253cm" draw:marker-end-width="0.253cm" draw:textarea-horizontal-align="center" draw:textarea-vertical-align="middle" fo:padding-top="0.143cm" fo:padding-bottom="0.143cm" fo:padding-left="0.198cm" fo:padding-right="0.198cm" draw:shadow="visible" draw:shadow-offset-x="0.05cm" draw:shadow-offset-y="0.05cm" draw:shadow-color="#c0c0c0" draw:shadow-opacity="90%" loext:shadow-blur="0.282cm"/>
    </style:style>
    <style:style style:name="gr41" style:family="graphic" style:parent-style-name="objectwithoutfill">
      <style:graphic-properties svg:stroke-width="0.035cm" svg:stroke-color="#f7f702" draw:marker-start-width="0.253cm" draw:marker-end-width="0.253cm" fo:padding-top="0.143cm" fo:padding-bottom="0.143cm" fo:padding-left="0.198cm" fo:padding-right="0.198cm" draw:shadow="visible" draw:shadow-offset-x="0.05cm" draw:shadow-offset-y="0.05cm" draw:shadow-color="#c0c0c0" draw:shadow-opacity="90%" loext:shadow-blur="0.282cm"/>
    </style:style>
    <style:style style:name="gr42" style:family="graphic" style:parent-style-name="standard">
      <style:graphic-properties draw:stroke="solid" svg:stroke-width="0.008cm" svg:stroke-color="#daa520" draw:marker-start-width="0.212cm" draw:marker-end-width="0.212cm" svg:stroke-opacity="80%" draw:fill="solid" draw:fill-color="#f7f702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80%" loext:shadow-blur="0.282cm"/>
    </style:style>
    <style:style style:name="gr43" style:family="graphic" style:parent-style-name="standard">
      <style:graphic-properties draw:stroke="solid" svg:stroke-width="0.008cm" svg:stroke-color="#daa520" draw:marker-start-width="0.212cm" draw:marker-end-width="0.212cm" svg:stroke-opacity="80%" draw:fill="solid" draw:fill-color="#f7f702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80%" loext:shadow-blur="0.282cm"/>
    </style:style>
    <style:style style:name="gr44" style:family="graphic" style:parent-style-name="objectwithoutfill">
      <style:graphic-properties svg:stroke-width="0.035cm" svg:stroke-color="#ffb6c1" draw:marker-start-width="0.252cm" draw:marker-end-width="0.252cm" draw:fill="none" draw:textarea-vertical-align="middle" fo:padding-top="0.142cm" fo:padding-bottom="0.142cm" fo:padding-left="0.197cm" fo:padding-right="0.197cm" draw:shadow="visible" draw:shadow-offset-x="0.05cm" draw:shadow-offset-y="0.05cm" draw:shadow-color="#c0c0c0" draw:shadow-opacity="90%" loext:shadow-blur="0.282cm"/>
    </style:style>
    <style:style style:name="gr45" style:family="graphic" style:parent-style-name="standard">
      <style:graphic-properties draw:stroke="solid" svg:stroke-width="0.008cm" svg:stroke-color="#fb71bc" draw:marker-start-width="0.212cm" draw:marker-end-width="0.212cm" draw:fill="solid" draw:fill-color="#ffb6c1" draw:opacity="8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80%" loext:shadow-blur="0.282cm"/>
    </style:style>
    <style:style style:name="gr46" style:family="graphic" style:parent-style-name="standard">
      <style:graphic-properties draw:stroke="solid" svg:stroke-width="0.008cm" svg:stroke-color="#32cd32" draw:marker-start-width="0.212cm" draw:marker-end-width="0.212cm" draw:fill="solid" draw:fill-color="#50e950" draw:opacity="8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80%" loext:shadow-blur="0.282cm"/>
    </style:style>
    <style:style style:name="gr47" style:family="graphic" style:parent-style-name="standard" style:list-style-name="L1">
      <style:graphic-properties draw:stroke="dash" draw:stroke-dash="Ultrafine_20_Dotted_20__28_var_29_" svg:stroke-width="0.1cm" svg:stroke-color="#ff43a9" draw:marker-start="" draw:marker-start-width="0.35cm" draw:marker-start-center="false" draw:marker-end="Arrowheads_20_4" draw:marker-end-width="0.45cm" draw:marker-end-center="false" draw:fill="none" draw:fill-color="#729fcf" draw:opacity="100%" draw:textarea-horizontal-align="justify" draw:textarea-vertical-align="middle" fo:padding-top="-0.2cm" fo:padding-bottom="0.175cm" fo:padding-left="0.23cm" fo:padding-right="0.23cm" draw:shadow="hidden" draw:shadow-offset-x="0.15cm" draw:shadow-offset-y="0.15cm" draw:shadow-color="#bd9e9a" draw:shadow-opacity="40%" loext:shadow-blur="0.388cm"/>
    </style:style>
    <style:style style:name="gr48" style:family="graphic" style:parent-style-name="standard" style:list-style-name="L1">
      <style:graphic-properties draw:stroke="solid" draw:stroke-dash="Dashed_20__28_var_29__20_2" svg:stroke-width="0cm" svg:stroke-color="#d3d3d3" draw:marker-start="" draw:marker-start-width="0.2cm" draw:marker-start-center="false" draw:marker-end="" draw:marker-end-width="0.2cm" draw:marker-end-center="false" draw:fill="solid" draw:fill-color="#fcd4db" draw:opacity="100%" draw:textarea-horizontal-align="justify" draw:textarea-vertical-align="middle" draw:auto-grow-height="false" fo:min-height="2.099cm" fo:min-width="0.635cm" fo:padding-top="-0.2cm" fo:padding-bottom="0.125cm" fo:padding-left="0.18cm" fo:padding-right="0.18cm" draw:shadow="visible" draw:shadow-offset-x="0.15cm" draw:shadow-offset-y="0.15cm" draw:shadow-color="#c86161" draw:shadow-opacity="40%" loext:shadow-blur="0.388cm"/>
    </style:style>
    <style:style style:name="gr49" style:family="graphic" style:parent-style-name="standard" style:list-style-name="L1">
      <style:graphic-properties draw:stroke="dash" draw:stroke-dash="Dot" svg:stroke-width="0.05cm" svg:stroke-color="#fb71bc" draw:marker-start-width="0.275cm" draw:marker-end-width="0.275cm" draw:fill="gradient" draw:fill-gradient-name="Gradient_20_103" draw:gradient-step-count="64" draw:textarea-horizontal-align="justify" draw:textarea-vertical-align="middle" draw:auto-grow-height="false" fo:min-height="1.09cm" fo:min-width="2.28cm" fo:padding-top="0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50" style:family="graphic" style:parent-style-name="standard">
      <style:graphic-properties draw:fill="solid" draw:fill-color="#98fb98" draw:textarea-horizontal-align="justify" draw:textarea-vertical-align="middle" draw:auto-grow-height="false" fo:min-height="2.014cm" fo:min-width="0.669cm" draw:shadow="visible" draw:shadow-color="#069f06" draw:shadow-opacity="40%"/>
    </style:style>
    <style:style style:name="gr51" style:family="graphic" style:parent-style-name="objectwithoutfill">
      <style:graphic-properties draw:stroke="dash" draw:stroke-dash="Ultrafine_20_Dotted_20__28_var_29_" svg:stroke-width="0.1cm" svg:stroke-color="#00a100" draw:marker-start-width="0.35cm" draw:marker-end="Arrowheads_20_4" draw:marker-end-width="0.45cm" draw:fill="solid" draw:fill-color="#98fb98" draw:textarea-vertical-align="middle" fo:padding-top="0.175cm" fo:padding-bottom="0.175cm" fo:padding-left="0.23cm" fo:padding-right="0.23cm" draw:shadow="hidden" draw:shadow-color="#c0c0c0"/>
    </style:style>
    <style:style style:name="gr52" style:family="graphic" style:parent-style-name="standard" style:list-style-name="L1">
      <style:graphic-properties draw:stroke="dash" draw:stroke-dash="Dot" svg:stroke-width="0.05cm" svg:stroke-color="#32cd32" draw:marker-start-width="0.275cm" draw:marker-end-width="0.275cm" draw:fill="gradient" draw:fill-gradient-name="Gradient_20_103" draw:gradient-step-count="64" draw:textarea-horizontal-align="justify" draw:textarea-vertical-align="middle" draw:auto-grow-height="false" fo:min-height="1.106cm" fo:min-width="2.396cm" fo:padding-top="0.15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53" style:family="graphic" style:parent-style-name="standard">
      <style:graphic-properties draw:fill="solid" draw:fill-color="#f7f702" draw:textarea-horizontal-align="justify" draw:textarea-vertical-align="middle" draw:auto-grow-height="false" fo:min-height="1.991cm" fo:min-width="0.68cm" draw:shadow="visible" draw:shadow-color="#d2b48c" draw:shadow-opacity="50%"/>
    </style:style>
    <style:style style:name="gr54" style:family="graphic" style:parent-style-name="objectwithoutfill">
      <style:graphic-properties draw:stroke="dash" draw:stroke-dash="Ultrafine_20_Dotted_20__28_var_29_" svg:stroke-width="0.1cm" svg:stroke-color="#daa520" draw:marker-start-width="0.35cm" draw:marker-end="Arrowheads_20_4" draw:marker-end-width="0.45cm" draw:fill="solid" draw:fill-color="#f7f702" draw:textarea-vertical-align="middle" fo:padding-top="0.175cm" fo:padding-bottom="0.175cm" fo:padding-left="0.23cm" fo:padding-right="0.23cm" draw:shadow="hidden" draw:shadow-color="#c0c0c0"/>
    </style:style>
    <style:style style:name="gr55" style:family="graphic" style:parent-style-name="standard" style:list-style-name="L1">
      <style:graphic-properties draw:stroke="dash" draw:stroke-dash="Dot" svg:stroke-width="0.05cm" svg:stroke-color="#d09f25" draw:marker-start-width="0.275cm" draw:marker-end-width="0.275cm" draw:fill="gradient" draw:fill-gradient-name="Gradient_20_103" draw:gradient-step-count="64" draw:textarea-horizontal-align="justify" draw:textarea-vertical-align="middle" draw:auto-grow-height="false" fo:min-height="1.161cm" fo:min-width="2.015cm" fo:padding-top="0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56" style:family="graphic" style:parent-style-name="standard">
      <style:graphic-properties draw:stroke="none" draw:stroke-dash="Ultrafine_20_Dotted_20__28_var_29_" svg:stroke-width="0.01cm" draw:marker-start-width="0.015cm" draw:marker-end-width="0.015cm" draw:fill="none" fo:min-height="1.575cm" fo:padding-top="0.13cm" fo:padding-bottom="0.13cm" fo:padding-left="0.185cm" fo:padding-right="0.185cm"/>
      <style:paragraph-properties style:writing-mode="lr-tb"/>
    </style:style>
    <style:style style:name="gr57" style:family="graphic" style:parent-style-name="standard" style:list-style-name="L1">
      <style:graphic-properties draw:stroke="none" draw:stroke-dash="Dashed_20__28_var_29__20_2" svg:stroke-width="0.02cm" svg:stroke-color="#add8e6" draw:marker-start="" draw:marker-start-width="0.23cm" draw:marker-start-center="false" draw:marker-end="" draw:marker-end-width="0.23cm" draw:marker-end-center="false" draw:fill="none" draw:fill-color="#ffffff" draw:opacity="100%" draw:textarea-horizontal-align="justify" draw:auto-grow-height="false" draw:fit-to-size="false" style:shrink-to-fit="false" fo:min-height="2.132cm" fo:padding-top="0.135cm" fo:padding-bottom="0.135cm" fo:padding-left="0.26cm" fo:padding-right="0.26cm" draw:shadow="hidden" draw:shadow-offset-x="0.15cm" draw:shadow-offset-y="0.15cm" draw:shadow-color="#808080" draw:shadow-opacity="100%" loext:shadow-blur="0.388cm"/>
      <style:paragraph-properties style:writing-mode="lr-tb"/>
    </style:style>
    <style:style style:name="gr58" style:family="graphic" style:parent-style-name="standard" style:list-style-name="L1">
      <style:graphic-properties draw:stroke="dash" draw:stroke-dash="Dot" svg:stroke-width="0.05cm" svg:stroke-color="#d09f25" draw:marker-start-width="0.275cm" draw:marker-end-width="0.275cm" draw:fill="gradient" draw:fill-gradient-name="Gradient_20_103" draw:gradient-step-count="64" draw:opacity="100%" draw:textarea-horizontal-align="justify" draw:textarea-vertical-align="middle" draw:auto-grow-height="false" fo:min-height="1.968cm" fo:min-width="1.692cm" fo:padding-top="0.1cm" fo:padding-bottom="0.1cm" fo:padding-left="0.13cm" fo:padding-right="0cm" fo:wrap-option="wrap" draw:shadow="hidden" draw:shadow-offset-x="0.1cm" draw:shadow-offset-y="0.1cm" draw:shadow-color="#c0c0c0" draw:shadow-opacity="100%"/>
      <style:paragraph-properties style:writing-mode="lr-tb"/>
    </style:style>
    <style:style style:name="gr59" style:family="graphic" style:parent-style-name="standard">
      <style:graphic-properties draw:stroke="solid" svg:stroke-width="0.008cm" svg:stroke-color="#daa520" draw:marker-start-width="0.212cm" draw:marker-end-width="0.212cm" svg:stroke-opacity="85%" draw:fill="solid" draw:fill-color="#f7f702" draw:opacity="90%" draw:textarea-horizontal-align="justify" draw:textarea-vertical-align="middle" draw:auto-grow-height="false" fo:min-height="0cm" fo:min-width="0cm" fo:padding-top="0.129cm" fo:padding-bottom="0.129cm" fo:padding-left="0.184cm" fo:padding-right="0.184cm" draw:shadow="visible" draw:shadow-offset-x="0.05cm" draw:shadow-offset-y="0.05cm" draw:shadow-color="#c0c0c0" draw:shadow-opacity="90%" loext:shadow-blur="0.282cm"/>
    </style:style>
    <style:style style:name="gr60" style:family="graphic" style:parent-style-name="objectwithoutfill">
      <style:graphic-properties svg:stroke-width="0.035cm" svg:stroke-color="#f7f702" draw:marker-start-width="0.253cm" draw:marker-end-width="0.253cm" draw:fill="none" draw:textarea-vertical-align="middle" fo:padding-top="0.143cm" fo:padding-bottom="0.143cm" fo:padding-left="0.198cm" fo:padding-right="0.198cm" draw:shadow="visible" draw:shadow-offset-x="0.1cm" draw:shadow-offset-y="0.1cm" draw:shadow-color="#b8860b" draw:shadow-opacity="80%"/>
    </style:style>
    <style:style style:name="gr61" style:family="graphic" style:parent-style-name="objectwithoutfill">
      <style:graphic-properties svg:stroke-width="0.035cm" svg:stroke-color="#ffff00" draw:marker-start-width="0.253cm" draw:marker-end-width="0.253cm" draw:opacity="80%" fo:padding-top="0.143cm" fo:padding-bottom="0.143cm" fo:padding-left="0.198cm" fo:padding-right="0.198cm" draw:shadow="visible" draw:shadow-offset-x="0.05cm" draw:shadow-offset-y="0.05cm" draw:shadow-color="#c0c0c0" draw:shadow-opacity="80%" loext:shadow-blur="0.282cm"/>
    </style:style>
    <style:style style:name="gr62" style:family="graphic" style:parent-style-name="standard">
      <style:graphic-properties draw:stroke="solid" svg:stroke-width="0.05cm" svg:stroke-color="#778899" draw:marker-start-width="0.275cm" draw:marker-end-width="0.275cm" svg:stroke-linecap="round" draw:fill="solid" draw:fill-color="#ffffff" fo:min-height="18.572cm" fo:padding-top="0.15cm" fo:padding-bottom="0.15cm" fo:padding-left="0.205cm" fo:padding-right="0.205cm"/>
      <style:paragraph-properties style:writing-mode="lr-tb"/>
    </style:style>
    <style:style style:name="gr63" style:family="graphic" style:parent-style-name="standard">
      <style:graphic-properties svg:stroke-width="0.05cm" svg:stroke-color="#778899" draw:marker-start-width="0.278cm" draw:marker-end-width="0.278cm" draw:fill="gradient" draw:fill-color="#2f4f4f" draw:fill-gradient-name="Gradient_20_104" draw:gradient-step-count="0" style:repeat="repeat" draw:textarea-horizontal-align="justify" draw:textarea-vertical-align="middle" draw:auto-grow-height="false" fo:min-height="7.719cm" fo:min-width="27.091cm" fo:padding-top="0.15cm" fo:padding-bottom="0.15cm" fo:padding-left="0.205cm" fo:padding-right="0.205cm"/>
    </style:style>
    <style:style style:name="gr64" style:family="graphic" style:parent-style-name="standard" style:list-style-name="L1">
      <style:graphic-properties draw:stroke="dash" draw:stroke-dash="Dot" svg:stroke-width="0.05cm" svg:stroke-color="#deb54f" draw:marker-start-width="0.275cm" draw:marker-end-width="0.275cm" draw:fill="gradient" draw:fill-gradient-name="Gradient_20_109" draw:gradient-step-count="0" draw:textarea-horizontal-align="justify" draw:textarea-vertical-align="middle" draw:auto-grow-height="false" fo:min-height="1.636cm" fo:min-width="1.608cm" fo:padding-top="0.1cm" fo:padding-bottom="0.1cm" fo:padding-left="0.11cm" fo:padding-right="0.02cm" fo:wrap-option="wrap" draw:shadow="hidden" draw:shadow-offset-x="0.15cm" draw:shadow-offset-y="0.15cm" draw:shadow-color="#808080" draw:shadow-opacity="35%"/>
      <style:paragraph-properties style:writing-mode="lr-tb"/>
    </style:style>
    <style:style style:name="gr65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98cm" fo:min-width="3.915cm" fo:padding-top="0.157cm" fo:padding-bottom="0.157cm" fo:padding-left="0.212cm" fo:padding-right="0.212cm"/>
    </style:style>
    <style:style style:name="gr66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98cm" fo:min-width="3.824cm" fo:padding-top="0.157cm" fo:padding-bottom="0.157cm" fo:padding-left="0.212cm" fo:padding-right="0.212cm"/>
    </style:style>
    <style:style style:name="gr67" style:family="graphic" style:parent-style-name="standard" style:list-style-name="L1">
      <style:graphic-properties draw:stroke="none" draw:stroke-dash="Dashed_20__28_var_29__20_2" svg:stroke-width="0.02cm" svg:stroke-color="#add8e6" draw:marker-start="" draw:marker-start-width="0.23cm" draw:marker-start-center="false" draw:marker-end="" draw:marker-end-width="0.23cm" draw:marker-end-center="false" draw:fill="none" draw:fill-color="#ffffff" draw:opacity="100%" draw:textarea-horizontal-align="justify" draw:auto-grow-height="false" draw:fit-to-size="false" style:shrink-to-fit="false" fo:min-height="2.132cm" fo:padding-top="0.135cm" fo:padding-bottom="0.135cm" fo:padding-left="0.26cm" fo:padding-right="0.26cm" draw:shadow="hidden" draw:shadow-offset-x="0.15cm" draw:shadow-offset-y="0.15cm" draw:shadow-color="#808080" draw:shadow-opacity="100%" loext:shadow-blur="0.388cm"/>
      <style:paragraph-properties style:writing-mode="lr-tb"/>
    </style:style>
    <style:style style:name="gr68" style:family="graphic" style:parent-style-name="standard" style:list-style-name="L1">
      <style:graphic-properties draw:stroke="none" draw:stroke-dash="Dashed_20__28_var_29__20_2" svg:stroke-width="0.02cm" svg:stroke-color="#add8e6" draw:marker-start="" draw:marker-start-width="0.23cm" draw:marker-start-center="false" draw:marker-end="" draw:marker-end-width="0.23cm" draw:marker-end-center="false" draw:fill="none" draw:fill-color="#ffffff" draw:opacity="100%" draw:textarea-horizontal-align="justify" draw:auto-grow-height="false" draw:fit-to-size="false" style:shrink-to-fit="false" fo:min-height="2.132cm" fo:padding-top="0.135cm" fo:padding-bottom="0.135cm" fo:padding-left="0.26cm" fo:padding-right="0.26cm" draw:shadow="hidden" draw:shadow-offset-x="0.15cm" draw:shadow-offset-y="0.15cm" draw:shadow-color="#808080" draw:shadow-opacity="100%" loext:shadow-blur="0.388cm"/>
      <style:paragraph-properties style:writing-mode="lr-tb"/>
    </style:style>
    <style:style style:name="gr69" style:family="graphic" style:parent-style-name="standard">
      <style:graphic-properties svg:stroke-width="0.15cm" svg:stroke-color="#deb54f" draw:marker-start-width="0.43cm" draw:marker-end-width="0.43cm" draw:stroke-linejoin="miter" draw:fill="solid" draw:fill-color="#fef8e6" draw:textarea-horizontal-align="justify" draw:textarea-vertical-align="middle" draw:auto-grow-height="false" fo:min-height="0.776cm" fo:min-width="2.803cm" fo:padding-top="0.2cm" fo:padding-bottom="0.2cm" fo:padding-left="0.255cm" fo:padding-right="0.255cm" draw:shadow="visible" draw:shadow-opacity="50%"/>
    </style:style>
    <style:style style:name="gr70" style:family="graphic" style:parent-style-name="standard">
      <style:graphic-properties draw:stroke="solid" draw:stroke-dash="Ultrafine_20_Dotted_20__28_var_29_" svg:stroke-width="0.16cm" svg:stroke-color="#baffba" draw:marker-start-width="0.445cm" draw:marker-end-width="0.445cm" draw:stroke-linejoin="bevel" draw:fill="gradient" draw:fill-color="#ffff00" draw:fill-gradient-name="Gradient_20_110" draw:gradient-step-count="0" draw:textarea-horizontal-align="justify" draw:textarea-vertical-align="middle" draw:auto-grow-height="false" fo:min-height="5.617cm" fo:min-width="4.419cm" fo:padding-top="0.205cm" fo:padding-bottom="0.205cm" fo:padding-left="0.1cm" fo:padding-right="0.26cm" fo:wrap-option="wrap" draw:shadow="visible" draw:shadow-color="#a9a9a9" draw:shadow-opacity="50%"/>
      <style:paragraph-properties style:writing-mode="lr-tb"/>
    </style:style>
    <style:style style:name="gr71" style:family="graphic" style:parent-style-name="standard">
      <style:graphic-properties draw:stroke="solid" draw:stroke-dash="Ultrafine_20_Dotted_20__28_var_29_" svg:stroke-width="0.15cm" svg:stroke-color="#f7f702" draw:marker-start-width="0.43cm" draw:marker-end-width="0.43cm" draw:stroke-linejoin="bevel" draw:fill="gradient" draw:fill-color="#98fb98" draw:fill-gradient-name="Gradient_20_60" draw:gradient-step-count="0" draw:textarea-horizontal-align="justify" draw:textarea-vertical-align="middle" draw:auto-grow-height="false" fo:min-height="5.512cm" fo:min-width="3.928cm" fo:padding-top="0.205cm" fo:padding-bottom="0.2cm" fo:padding-left="0cm" fo:padding-right="0.25cm" fo:wrap-option="wrap" draw:shadow="visible" draw:shadow-color="#a9a9a9" draw:shadow-opacity="50%"/>
      <style:paragraph-properties style:writing-mode="lr-tb"/>
    </style:style>
    <style:style style:name="gr72" style:family="graphic" style:parent-style-name="standard">
      <style:graphic-properties svg:stroke-width="0.065cm" svg:stroke-color="#ffe4e1" draw:marker-start-width="0.297cm" draw:marker-end-width="0.297cm" draw:stroke-linejoin="miter" draw:fill="none" draw:fill-color="#ffff00" draw:gradient-step-count="9" draw:textarea-horizontal-align="justify" draw:textarea-vertical-align="middle" draw:auto-grow-height="false" fo:min-height="0.156cm" fo:min-width="4.518cm" fo:padding-top="0.157cm" fo:padding-bottom="0.157cm" fo:padding-left="0.212cm" fo:padding-right="0.212cm"/>
    </style:style>
    <style:style style:name="gr73" style:family="graphic" style:parent-style-name="standard">
      <style:graphic-properties draw:stroke="solid" draw:stroke-dash="Ultrafine_20_Dotted_20__28_var_29_" svg:stroke-width="0.16cm" svg:stroke-color="#fde1e5" draw:marker-start-width="0.445cm" draw:marker-end-width="0.445cm" draw:stroke-linejoin="bevel" draw:fill="gradient" draw:fill-color="#fcd4db" draw:fill-gradient-name="Gradient_20_59" draw:gradient-step-count="64" draw:textarea-horizontal-align="justify" draw:textarea-vertical-align="middle" draw:auto-grow-height="false" fo:min-height="6.343cm" fo:min-width="5.467cm" fo:padding-top="-0.2cm" fo:padding-bottom="0.206cm" fo:padding-left="0.261cm" fo:padding-right="0.261cm" fo:wrap-option="wrap" draw:shadow="visible" draw:shadow-offset-x="0.15cm" draw:shadow-offset-y="0.15cm" draw:shadow-color="#bd9e9a" draw:shadow-opacity="40%"/>
      <style:paragraph-properties style:writing-mode="lr-tb"/>
    </style:style>
    <style:style style:name="gr74" style:family="graphic" style:parent-style-name="standard">
      <style:graphic-properties draw:stroke="solid" svg:stroke-width="0.03cm" svg:stroke-color="#363737" draw:marker-start-width="0.25cm" draw:marker-end-width="0.25cm" draw:fill="solid" draw:fill-color="#ffffff" draw:gradient-step-count="64" draw:opacity="100%" fo:min-height="6.434cm" fo:padding-top="0.14cm" fo:padding-bottom="0.14cm" fo:padding-left="0.09cm" fo:padding-right="0.09cm" draw:shadow="visible" draw:shadow-offset-x="0.15cm" draw:shadow-offset-y="0.15cm" draw:shadow-color="#a9a9a9" draw:shadow-opacity="65%" loext:shadow-blur="0.388cm"/>
    </style:style>
    <style:style style:name="gr75" style:family="graphic" style:parent-style-name="standard" style:list-style-name="L1">
      <style:graphic-properties draw:stroke="none" svg:stroke-width="0.02cm" svg:stroke-color="#add8e6" draw:marker-start-width="0.23cm" draw:marker-end-width="0.23cm" draw:fill="none" draw:fill-color="#ffffff" fo:min-height="1.695cm" fo:padding-top="0.135cm" fo:padding-bottom="0.135cm" fo:padding-left="0.26cm" fo:padding-right="0.26cm"/>
      <style:paragraph-properties style:writing-mode="lr-tb"/>
    </style:style>
    <style:style style:name="gr76" style:family="graphic" style:parent-style-name="standard">
      <style:graphic-properties svg:stroke-width="0.15cm" svg:stroke-color="#deb54f" draw:marker-start-width="0.43cm" draw:marker-end-width="0.43cm" draw:stroke-linejoin="miter" draw:fill="solid" draw:fill-color="#fef8e6" draw:textarea-horizontal-align="justify" draw:textarea-vertical-align="middle" draw:auto-grow-height="false" fo:min-height="0.845cm" fo:min-width="2.483cm" fo:padding-top="0.2cm" fo:padding-bottom="0.2cm" fo:padding-left="0.255cm" fo:padding-right="0.255cm" draw:shadow="visible" draw:shadow-opacity="50%"/>
    </style:style>
    <style:style style:name="gr77" style:family="graphic" style:parent-style-name="standard" style:list-style-name="L1">
      <style:graphic-properties draw:stroke="dash" draw:stroke-dash="Dot" svg:stroke-width="0.05cm" svg:stroke-color="#deb54f" draw:marker-start-width="0.275cm" draw:marker-end-width="0.275cm" draw:fill="gradient" draw:fill-gradient-name="Gradient_20_109" draw:gradient-step-count="0" draw:opacity="100%" draw:textarea-horizontal-align="justify" draw:textarea-vertical-align="middle" draw:auto-grow-height="false" fo:min-height="1.968cm" fo:min-width="1.692cm" fo:padding-top="0.1cm" fo:padding-bottom="0.1cm" fo:padding-left="0.13cm" fo:padding-right="0cm" fo:wrap-option="wrap" draw:shadow="hidden" draw:shadow-offset-x="0.1cm" draw:shadow-offset-y="0.1cm" draw:shadow-color="#c0c0c0" draw:shadow-opacity="100%"/>
      <style:paragraph-properties style:writing-mode="lr-tb"/>
    </style:style>
    <style:style style:name="gr78" style:family="graphic" style:parent-style-name="standard" style:list-style-name="L1">
      <style:graphic-properties draw:stroke="solid" draw:stroke-dash="Dashed_20__28_var_29__20_2" svg:stroke-width="0cm" svg:stroke-color="#d3d3d3" draw:marker-start="" draw:marker-start-width="0.2cm" draw:marker-start-center="false" draw:marker-end="" draw:marker-end-width="0.2cm" draw:marker-end-center="false" draw:fill="solid" draw:fill-color="#fcd4db" draw:opacity="100%" draw:textarea-horizontal-align="justify" draw:textarea-vertical-align="middle" draw:auto-grow-height="false" fo:min-height="2.099cm" fo:min-width="0.635cm" fo:padding-top="-0.2cm" fo:padding-bottom="0.125cm" fo:padding-left="0.18cm" fo:padding-right="0.18cm" draw:shadow="visible" draw:shadow-offset-x="0.15cm" draw:shadow-offset-y="0.15cm" draw:shadow-color="#c86161" draw:shadow-opacity="40%" loext:shadow-blur="0.388cm"/>
    </style:style>
    <style:style style:name="gr79" style:family="graphic" style:parent-style-name="standard" style:list-style-name="L1">
      <style:graphic-properties draw:stroke="dash" draw:stroke-dash="Ultrafine_20_Dotted_20__28_var_29_" svg:stroke-width="0.1cm" svg:stroke-color="#ff43a9" draw:marker-start="" draw:marker-start-width="0.35cm" draw:marker-start-center="false" draw:marker-end="Arrowheads_20_4" draw:marker-end-width="0.45cm" draw:marker-end-center="false" draw:fill="none" draw:fill-color="#729fcf" draw:opacity="100%" draw:textarea-horizontal-align="justify" draw:textarea-vertical-align="middle" fo:padding-top="-0.2cm" fo:padding-bottom="0.175cm" fo:padding-left="0.23cm" fo:padding-right="0.23cm" draw:shadow="hidden" draw:shadow-offset-x="0.15cm" draw:shadow-offset-y="0.15cm" draw:shadow-color="#bd9e9a" draw:shadow-opacity="40%" loext:shadow-blur="0.388cm"/>
    </style:style>
    <style:style style:name="gr80" style:family="graphic" style:parent-style-name="standard" style:list-style-name="L1">
      <style:graphic-properties draw:stroke="dash" draw:stroke-dash="Dot" svg:stroke-width="0.05cm" svg:stroke-color="#fc93cc" draw:marker-start-width="0.275cm" draw:marker-end-width="0.275cm" draw:fill="gradient" draw:fill-gradient-name="Gradient_20_109" draw:gradient-step-count="0" draw:textarea-horizontal-align="justify" draw:textarea-vertical-align="middle" draw:auto-grow-height="false" fo:min-height="1.09cm" fo:min-width="2.28cm" fo:padding-top="0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81" style:family="graphic" style:parent-style-name="standard" style:list-style-name="L1">
      <style:graphic-properties draw:stroke="dash" draw:stroke-dash="Dot" svg:stroke-width="0.05cm" svg:stroke-color="#7bd27b" draw:marker-start-width="0.275cm" draw:marker-end-width="0.275cm" draw:fill="gradient" draw:fill-gradient-name="Gradient_20_109" draw:gradient-step-count="0" draw:textarea-horizontal-align="justify" draw:textarea-vertical-align="middle" draw:auto-grow-height="false" fo:min-height="1.106cm" fo:min-width="2.396cm" fo:padding-top="0.15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82" style:family="graphic" style:parent-style-name="standard" style:list-style-name="L1">
      <style:graphic-properties draw:stroke="dash" draw:stroke-dash="Dot" svg:stroke-width="0.05cm" svg:stroke-color="#deb54f" draw:marker-start-width="0.275cm" draw:marker-end-width="0.275cm" draw:fill="gradient" draw:fill-gradient-name="Gradient_20_109" draw:gradient-step-count="0" draw:textarea-horizontal-align="justify" draw:textarea-vertical-align="middle" draw:auto-grow-height="false" fo:min-height="1.161cm" fo:min-width="2.015cm" fo:padding-top="0cm" fo:padding-bottom="0cm" fo:padding-left="0cm" fo:padding-right="0cm" fo:wrap-option="wrap" draw:shadow="hidden" draw:shadow-offset-x="0.15cm" draw:shadow-offset-y="0.15cm" draw:shadow-color="#808080" draw:shadow-opacity="35%"/>
      <style:paragraph-properties style:writing-mode="lr-tb"/>
    </style:style>
    <style:style style:name="gr83" style:family="graphic" style:parent-style-name="standard" style:list-style-name="L1">
      <style:graphic-properties draw:stroke="solid" draw:stroke-dash="Dashed_20__28_var_29__20_2" svg:stroke-width="0.03cm" svg:stroke-color="#c0c0c0" draw:marker-start="" draw:marker-start-width="0.249cm" draw:marker-start-center="false" draw:marker-end="" draw:marker-end-width="0.249cm" draw:marker-end-center="false" draw:stroke-linejoin="bevel" draw:fill="solid" draw:fill-color="#ffffff" draw:gradient-step-count="0" draw:opacity="100%" draw:textarea-horizontal-align="justify" fo:min-height="6.922cm" fo:padding-top="0.139cm" fo:padding-bottom="0.139cm" fo:padding-left="0.089cm" fo:padding-right="0.089cm" draw:shadow="visible" draw:shadow-offset-x="0.15cm" draw:shadow-offset-y="0.15cm" draw:shadow-color="#a9a9a9" draw:shadow-opacity="65%" loext:shadow-blur="0.388cm"/>
    </style:style>
    <style:style style:name="gr84" style:family="graphic" style:parent-style-name="standard" style:list-style-name="L1">
      <style:graphic-properties draw:stroke="none" svg:stroke-color="#a9a9a9" draw:fill="none" draw:fill-color="#ffffff" draw:gradient-step-count="64" draw:auto-grow-height="false" fo:min-height="2.55cm" fo:padding-top="0.06cm" fo:padding-bottom="0cm" fo:padding-left="-0.1cm" fo:padding-right="0cm"/>
      <style:paragraph-properties style:writing-mode="lr-tb"/>
    </style:style>
    <style:style style:name="gr85" style:family="graphic" style:parent-style-name="standard">
      <style:graphic-properties draw:stroke="none" draw:fill="none" fo:min-height="0.548cm"/>
      <style:paragraph-properties style:writing-mode="lr-tb"/>
    </style:style>
    <style:style style:name="gr86" style:family="graphic" style:parent-style-name="standard" style:list-style-name="L1">
      <style:graphic-properties draw:stroke="none" svg:stroke-color="#a9a9a9" draw:fill="none" draw:fill-color="#ffffff" fo:min-height="0.747cm"/>
      <style:paragraph-properties style:writing-mode="lr-tb"/>
    </style:style>
    <style:style style:name="gr87" style:family="graphic" style:parent-style-name="standard" style:list-style-name="L1">
      <style:graphic-properties draw:stroke="none" svg:stroke-color="#a9a9a9" draw:fill="none" draw:fill-color="#ffffff" fo:min-height="0.865cm"/>
      <style:paragraph-properties style:writing-mode="lr-tb"/>
    </style:style>
    <style:style style:name="gr88" style:family="graphic" style:parent-style-name="standard" style:list-style-name="L1">
      <style:graphic-properties draw:stroke="none" svg:stroke-color="#a9a9a9" draw:fill="none" draw:fill-color="#ffffff" draw:gradient-step-count="64" draw:auto-grow-height="false" fo:min-height="2.55cm" fo:padding-top="0.06cm" fo:padding-bottom="0cm" fo:padding-left="-0.1cm" fo:padding-right="0cm"/>
      <style:paragraph-properties style:writing-mode="lr-tb"/>
    </style:style>
    <style:style style:name="gr89" style:family="graphic" style:parent-style-name="standard" style:list-style-name="L1">
      <style:graphic-properties draw:stroke="none" svg:stroke-color="#a9a9a9" draw:fill="none" draw:fill-color="#ffffff" draw:gradient-step-count="64" draw:auto-grow-height="false" fo:min-height="2.55cm" fo:padding-top="0.06cm" fo:padding-bottom="0cm" fo:padding-left="-0.1cm" fo:padding-right="0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  <style:text-properties fo:font-size="18pt"/>
    </style:style>
    <style:style style:name="P2" style:family="paragraph">
      <loext:graphic-properties draw:fill="gradient" draw:fill-color="#2f4f4f" draw:fill-gradient-name="Gradient_20_111" draw:gradient-step-count="0" style:repeat="repeat"/>
      <style:paragraph-properties fo:text-align="center"/>
    </style:style>
    <style:style style:name="P3" style:family="paragraph">
      <style:paragraph-properties fo:line-height="115%" style:writing-mode="lr-tb"/>
    </style:style>
    <style:style style:name="P4" style:family="paragraph">
      <loext:graphic-properties draw:fill="solid" draw:fill-color="#ffffff" draw:gradient-step-count="64" draw:opacity="100%"/>
      <style:paragraph-properties fo:line-height="115%" style:writing-mode="lr-tb"/>
      <style:text-properties fo:font-size="10pt" fo:font-style="normal" style:text-underline-style="none" fo:font-weight="normal" style:font-name-asian="MS Gothic1" style:font-size-asian="9pt" style:language-asian="ja" style:country-asian="JP" style:font-style-asian="normal" style:font-weight-asian="normal" style:font-size-complex="18pt" style:font-weight-complex="normal"/>
    </style:style>
    <style:style style:name="P5" style:family="paragraph">
      <loext:graphic-properties draw:fill="solid" draw:fill-color="#fff5da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9pt" style:font-size-complex="18pt"/>
    </style:style>
    <style:style style:name="P7" style:family="paragraph">
      <loext:graphic-properties draw:fill="gradient" draw:fill-gradient-name="Gradient_20_103" draw:gradient-step-count="64"/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9pt" style:font-size-complex="18pt"/>
    </style:style>
    <style:style style:name="P8" style:family="paragraph">
      <style:paragraph-properties fo:text-align="center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10" style:family="paragraph">
      <loext:graphic-properties draw:fill="gradient" draw:fill-color="#ffff00" draw:fill-gradient-name="Gradient_20_82" draw:gradient-step-count="0"/>
      <style:paragraph-properties fo:text-align="center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12" style:family="paragraph">
      <loext:graphic-properties draw:fill="gradient" draw:fill-color="#98fb98" draw:fill-gradient-name="Gradient_20_60" draw:gradient-step-count="0"/>
      <style:paragraph-properties fo:text-align="center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13" style:family="paragraph">
      <loext:graphic-properties draw:fill="bitmap" draw:fill-color="#0000ff" draw:fill-image-name="Bitmap_20_5" style:repeat="repeat"/>
      <style:paragraph-properties fo:text-align="center"/>
    </style:style>
    <style:style style:name="P14" style:family="paragraph">
      <loext:graphic-properties draw:fill="bitmap" draw:fill-color="#ff0000" draw:gradient-step-count="64" draw:fill-image-name="Bitmap_20_4" style:repeat="repeat"/>
      <style:paragraph-properties fo:text-align="center"/>
    </style:style>
    <style:style style:name="P15" style:family="paragraph">
      <loext:graphic-properties draw:fill="none" draw:fill-color="#ffff00" draw:gradient-step-count="9"/>
      <style:paragraph-properties fo:text-align="center"/>
    </style:style>
    <style:style style:name="P16" style:family="paragraph">
      <loext:graphic-properties draw:fill="none" draw:opacity="80%"/>
      <style:paragraph-properties fo:text-align="center"/>
    </style:style>
    <style:style style:name="P17" style:family="paragraph">
      <loext:graphic-properties draw:fill="solid" draw:fill-color="#ffb6c1" draw:opacity="90%"/>
      <style:paragraph-properties fo:text-align="center"/>
    </style:style>
    <style:style style:name="P18" style:family="paragraph">
      <style:paragraph-properties fo:text-align="center" style:writing-mode="lr-tb">
        <style:tab-stops/>
      </style:paragraph-properties>
      <style:text-properties fo:color="#646464" loext:opacity="100%" fo:font-size="18pt" style:font-size-asian="16.2999992370605pt" style:font-size-complex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646464" loext:opacity="100%" fo:font-size="18pt" style:font-size-asian="16.2999992370605pt" style:font-size-complex="18pt"/>
    </style:style>
    <style:style style:name="P20" style:family="paragraph">
      <loext:graphic-properties draw:fill="gradient" draw:fill-color="#fcd4db" draw:fill-gradient-name="Gradient_20_59" draw:gradient-step-count="64"/>
      <style:paragraph-properties fo:text-align="center" style:writing-mode="lr-tb">
        <style:tab-stops/>
      </style:paragraph-properties>
      <style:text-properties fo:color="#646464" loext:opacity="100%" fo:font-size="18pt" style:font-size-asian="16.2999992370605pt" style:font-size-complex="1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fo:font-size="18pt" style:font-name-asian="MS Gothic1" style:font-size-asian="14pt" style:language-asian="ja" style:country-asian="JP" style:font-style-asian="normal" style:font-weight-asian="normal" style:font-size-complex="18pt"/>
    </style:style>
    <style:style style:name="P23" style:family="paragraph">
      <style:paragraph-properties fo:line-height="115%"/>
    </style:style>
    <style:style style:name="P24" style:family="paragraph">
      <style:paragraph-properties fo:margin-left="0cm" fo:margin-right="0cm" fo:margin-top="0cm" fo:margin-bottom="0cm" fo:line-height="115%" fo:text-indent="0cm"/>
    </style:style>
    <style:style style:name="P25" style:family="paragraph">
      <style:paragraph-properties fo:margin-top="0cm" fo:margin-bottom="0.02cm" fo:line-height="115%"/>
    </style:style>
    <style:style style:name="P26" style:family="paragraph">
      <loext:graphic-properties draw:fill="none" draw:fill-color="#ffffff"/>
      <style:paragraph-properties fo:line-height="115%" style:writing-mode="lr-tb"/>
      <style:text-properties style:font-name="Liberation Sans" fo:font-size="9.5pt" fo:font-style="normal" fo:font-weight="normal" style:font-name-asian="MS Gothic1" style:font-size-asian="9.5pt" style:font-style-asian="normal" style:font-weight-asian="normal" style:font-size-complex="18pt"/>
    </style:style>
    <style:style style:name="P27" style:family="paragraph">
      <loext:graphic-properties draw:fill="solid" draw:fill-color="#ffffff" draw:gradient-step-count="0" draw:opacity="100%"/>
      <style:paragraph-properties fo:margin-left="0cm" fo:margin-right="0cm" fo:margin-top="0cm" fo:margin-bottom="0cm" fo:line-height="115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MS Gothic1" style:font-size-asian="9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2f4f4f" loext:opacity="100%" fo:font-size="11pt" style:font-size-asian="11pt" style:font-size-complex="18pt"/>
    </style:style>
    <style:style style:name="P29" style:family="paragraph">
      <style:paragraph-properties fo:margin-left="0cm" fo:margin-right="0cm" fo:margin-top="0cm" fo:margin-bottom="0.06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06cm" fo:line-height="100%" fo:text-indent="0cm" style:writing-mode="lr-tb"/>
      <style:text-properties fo:color="#2f4f4f" loext:opacity="100%" fo:font-size="10.5pt" style:font-size-asian="10.5pt" style:font-size-complex="18pt"/>
    </style:style>
    <style:style style:name="P31" style:family="paragraph">
      <loext:graphic-properties draw:fill="solid" draw:fill-color="#eff7ff"/>
      <style:paragraph-properties fo:text-align="start" style:writing-mode="lr-tb">
        <style:tab-stops/>
      </style:paragraph-properties>
      <style:text-properties fo:color="#ff0000" loext:opacity="100%" fo:font-size="9pt" fo:background-color="#fff9f9" style:font-size-complex="18pt"/>
    </style:style>
    <style:style style:name="P32" style:family="paragraph">
      <loext:graphic-properties draw:fill="solid" draw:fill-color="#fff7f2"/>
      <style:paragraph-properties fo:text-align="start" style:writing-mode="lr-tb">
        <style:tab-stops/>
      </style:paragraph-properties>
      <style:text-properties fo:color="#ff0000" loext:opacity="100%" fo:font-size="9pt" fo:background-color="#fff9f9" style:font-size-complex="18pt"/>
    </style:style>
    <style:style style:name="P33" style:family="paragraph">
      <style:paragraph-properties fo:margin-top="0cm" fo:margin-bottom="0.25cm"/>
    </style:style>
    <style:style style:name="P34" style:family="paragraph">
      <loext:graphic-properties draw:fill="none" draw:fill-color="#ffffff" draw:gradient-step-count="64"/>
      <style:paragraph-properties fo:margin-left="0cm" fo:margin-right="0cm" fo:margin-top="0cm" fo:margin-bottom="0.25cm" fo:line-height="150%" fo:text-indent="0cm" style:writing-mode="lr-tb"/>
      <style:text-properties fo:color="#b22222" loext:opacity="100%" fo:font-size="14pt" fo:letter-spacing="normal" style:font-size-asian="24pt" style:font-size-complex="18pt"/>
    </style:style>
    <style:style style:name="P35" style:family="paragraph">
      <loext:graphic-properties draw:fill="solid" draw:fill-color="#50e950" draw:opacity="90%"/>
      <style:paragraph-properties fo:text-align="center"/>
    </style:style>
    <style:style style:name="P36" style:family="paragraph">
      <loext:graphic-properties draw:fill="none"/>
      <style:paragraph-properties style:writing-mode="lr-tb"/>
      <style:text-properties fo:font-size="13pt" fo:font-style="italic" style:font-size-asian="10pt" style:font-style-asian="italic" style:font-size-complex="18pt" style:font-style-complex="italic"/>
    </style:style>
    <style:style style:name="P37" style:family="paragraph">
      <style:paragraph-properties fo:margin-left="0cm" fo:margin-right="0cm" fo:margin-top="0cm" fo:margin-bottom="0.1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.1cm" fo:line-height="100%" fo:text-indent="0cm" style:writing-mode="lr-tb"/>
      <style:text-properties style:font-size-asian="18.2999992370605pt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  <style:text-properties fo:color="#000000" loext:opacity="100%" fo:font-size="11pt" style:font-size-asian="18pt" style:font-size-complex="18pt"/>
    </style:style>
    <style:style style:name="P41" style:family="paragraph">
      <loext:graphic-properties draw:opacity="80%"/>
    </style:style>
    <style:style style:name="P42" style:family="paragraph">
      <loext:graphic-properties draw:fill="solid" draw:fill-color="#f7f702" draw:opacity="90%"/>
      <style:paragraph-properties fo:text-align="center" style:writing-mode="lr-tb"/>
    </style:style>
    <style:style style:name="P43" style:family="paragraph">
      <loext:graphic-properties draw:fill="solid" draw:fill-color="#f7f702" draw:opacity="90%"/>
      <style:paragraph-properties fo:text-align="center"/>
    </style:style>
    <style:style style:name="P44" style:family="paragraph">
      <loext:graphic-properties draw:fill="none" draw:opacity="90%"/>
      <style:paragraph-properties fo:text-align="center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f7f702"/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solid" draw:fill-color="#ffb6c1" draw:opacity="80%"/>
      <style:paragraph-properties fo:text-align="center"/>
    </style:style>
    <style:style style:name="P49" style:family="paragraph">
      <loext:graphic-properties draw:fill="solid" draw:fill-color="#50e950" draw:opacity="80%"/>
      <style:paragraph-properties fo:text-align="center"/>
    </style:style>
    <style:style style:name="P50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cd4db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8pt" style:font-size-complex="18pt"/>
    </style:style>
    <style:style style:name="P53" style:family="paragraph">
      <loext:graphic-properties draw:fill="gradient" draw:fill-gradient-name="Gradient_20_103" draw:gradient-step-count="64"/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8pt" style:font-size-complex="18pt"/>
    </style:style>
    <style:style style:name="P54" style:family="paragraph">
      <loext:graphic-properties draw:fill="solid" draw:fill-color="#98fb98"/>
      <style:paragraph-properties fo:text-align="center"/>
      <style:text-properties fo:font-style="italic" style:font-style-asian="italic" style:font-style-complex="italic"/>
    </style:style>
    <style:style style:name="P55" style:family="paragraph">
      <loext:graphic-properties draw:fill="solid" draw:fill-color="#98fb98"/>
      <style:paragraph-properties fo:text-align="center" style:writing-mode="lr-tb"/>
      <style:text-properties fo:font-style="italic" style:font-style-asian="italic" style:font-style-complex="italic"/>
    </style:style>
    <style:style style:name="P56" style:family="paragraph">
      <loext:graphic-properties draw:fill="solid" draw:fill-color="#f7f702"/>
      <style:paragraph-properties fo:text-align="center"/>
      <style:text-properties fo:font-style="italic" style:font-style-asian="italic" style:font-style-complex="italic"/>
    </style:style>
    <style:style style:name="P57" style:family="paragraph">
      <loext:graphic-properties draw:fill="solid" draw:fill-color="#f7f702"/>
      <style:paragraph-properties fo:text-align="center" style:writing-mode="lr-tb"/>
      <style:text-properties fo:font-style="italic" style:font-style-asian="italic" style:font-style-complex="italic"/>
    </style:style>
    <style:style style:name="P58" style:family="paragraph">
      <style:paragraph-properties fo:margin-top="0cm" fo:margin-bottom="0.55cm"/>
    </style:style>
    <style:style style:name="P59" style:family="paragraph">
      <style:paragraph-properties fo:margin-left="0cm" fo:margin-right="0cm" fo:margin-top="0cm" fo:margin-bottom="0.3cm" fo:line-height="100%" fo:text-indent="0cm"/>
    </style:style>
    <style:style style:name="P60" style:family="paragraph">
      <loext:graphic-properties draw:fill="none"/>
      <style:paragraph-properties fo:margin-top="0cm" fo:margin-bottom="0.55cm" style:writing-mode="lr-tb"/>
      <style:text-properties fo:color="#ff0000" loext:opacity="100%" fo:font-size="13pt" fo:font-style="italic" fo:font-weight="normal" fo:background-color="#ffe4e1" style:font-size-asian="10pt" style:font-style-asian="italic" style:font-weight-asian="normal" style:font-size-complex="18pt" style:font-style-complex="italic" style:font-weight-complex="normal"/>
    </style:style>
    <style:style style:name="P61" style:family="paragraph">
      <style:paragraph-properties fo:margin-left="0cm" fo:margin-right="0cm" fo:margin-top="0cm" fo:margin-bottom="0.1cm" fo:line-height="100%" fo:text-indent="0cm" style:writing-mode="lr-tb"/>
    </style:style>
    <style:style style:name="P62" style:family="paragraph">
      <style:paragraph-properties fo:margin-left="0cm" fo:margin-right="0cm" fo:margin-top="0cm" fo:margin-bottom="0cm" fo:line-height="100%" fo:text-indent="0cm" style:writing-mode="lr-tb"/>
    </style:style>
    <style:style style:name="P63" style:family="paragraph">
      <loext:graphic-properties draw:fill="none" draw:fill-color="#ffffff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.2999992370605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name-asian="MS Gothic1" style:font-size-asian="9pt" style:font-style-asian="normal" style:font-weight-asian="normal" style:font-size-complex="18pt"/>
    </style:style>
    <style:style style:name="P65" style:family="paragraph">
      <loext:graphic-properties draw:fill="gradient" draw:fill-gradient-name="Gradient_20_103" draw:gradient-step-count="64" draw:opacity="100%"/>
      <style:paragraph-properties fo:margin-left="0cm" fo:margin-right="0cm" fo:margin-top="0cm" fo:margin-bottom="0cm" fo:line-height="100%" fo:text-align="start" fo:text-indent="0cm" style:writing-mode="lr-tb"/>
      <style:text-properties fo:font-size="18pt" style:font-name-asian="MS Gothic1" style:font-size-asian="9pt" style:font-style-asian="normal" style:font-weight-asian="normal" style:font-size-complex="18pt"/>
    </style:style>
    <style:style style:name="P66" style:family="paragraph">
      <loext:graphic-properties draw:fill="gradient" draw:fill-color="#2f4f4f" draw:fill-gradient-name="Gradient_20_104" draw:gradient-step-count="0" style:repeat="repeat"/>
      <style:paragraph-properties fo:text-align="center"/>
    </style:style>
    <style:style style:name="P6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a9a9a9" loext:opacity="100%" fo:font-size="18pt" style:font-size-asian="9pt" style:font-size-complex="18pt"/>
    </style:style>
    <style:style style:name="P68" style:family="paragraph">
      <loext:graphic-properties draw:fill="gradient" draw:fill-gradient-name="Gradient_20_109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color="#a9a9a9" loext:opacity="100%" fo:font-size="18pt" style:font-size-asian="9pt" style:font-size-complex="18pt"/>
    </style:style>
    <style:style style:name="P69" style:family="paragraph">
      <loext:graphic-properties draw:fill="none"/>
      <style:paragraph-properties style:writing-mode="lr-tb"/>
      <style:text-properties fo:color="#ff0000" loext:opacity="100%" fo:font-size="13pt" fo:font-style="italic" fo:font-weight="normal" fo:background-color="#ffe4e1" style:font-size-asian="10pt" style:font-style-asian="italic" style:font-weight-asian="normal" style:font-size-complex="18pt" style:font-style-complex="italic" style:font-weight-complex="normal"/>
    </style:style>
    <style:style style:name="P70" style:family="paragraph">
      <loext:graphic-properties draw:fill="solid" draw:fill-color="#fef8e6"/>
      <style:paragraph-properties fo:text-align="center"/>
    </style:style>
    <style:style style:name="P71" style:family="paragraph">
      <style:paragraph-properties fo:margin-left="0cm" fo:margin-right="0cm" fo:margin-top="0cm" fo:margin-bottom="0.15cm" fo:line-height="100%" fo:text-align="center" fo:text-indent="0cm" style:writing-mode="lr-tb">
        <style:tab-stops/>
      </style:paragraph-properties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72" style:family="paragraph">
      <style:paragraph-properties fo:margin-left="0cm" fo:margin-right="0cm" fo:margin-top="0cm" fo:margin-bottom="0.05cm" fo:line-height="100%" fo:text-align="center" fo:text-indent="0cm" style:writing-mode="lr-tb">
        <style:tab-stops/>
      </style:paragraph-properties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73" style:family="paragraph">
      <loext:graphic-properties draw:fill="gradient" draw:fill-color="#ffff00" draw:fill-gradient-name="Gradient_20_110" draw:gradient-step-count="0"/>
      <style:paragraph-properties fo:text-align="center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74" style:family="paragraph">
      <style:paragraph-properties fo:margin-left="0cm" fo:margin-right="0cm" fo:margin-top="0cm" fo:margin-bottom="0.05cm" fo:line-height="100%" fo:text-align="center" fo:text-indent="0cm" style:writing-mode="lr-tb"/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P75" style:family="paragraph">
      <style:paragraph-properties fo:margin-left="0cm" fo:margin-right="0cm" fo:margin-top="0cm" fo:margin-bottom="0.15cm" fo:line-height="100%" fo:text-align="center" fo:text-indent="0cm" style:writing-mode="lr-tb">
        <style:tab-stops/>
      </style:paragraph-properties>
      <style:text-properties fo:color="#646464" loext:opacity="100%" fo:font-size="18pt" style:font-size-asian="16.2999992370605pt" style:font-size-complex="18pt"/>
    </style:style>
    <style:style style:name="P7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a9a9a9" loext:opacity="100%" fo:font-size="18pt" style:font-name-asian="MS Gothic1" style:font-size-asian="9pt" style:font-style-asian="normal" style:font-weight-asian="normal" style:font-size-complex="18pt"/>
    </style:style>
    <style:style style:name="P77" style:family="paragraph">
      <loext:graphic-properties draw:fill="gradient" draw:fill-gradient-name="Gradient_20_109" draw:gradient-step-count="0" draw:opacity="100%"/>
      <style:paragraph-properties fo:margin-left="0cm" fo:margin-right="0cm" fo:margin-top="0cm" fo:margin-bottom="0cm" fo:line-height="100%" fo:text-align="start" fo:text-indent="0cm" style:writing-mode="lr-tb"/>
      <style:text-properties fo:color="#a9a9a9" loext:opacity="100%" fo:font-size="18pt" style:font-name-asian="MS Gothic1" style:font-size-asian="9pt" style:font-style-asian="normal" style:font-weight-asian="normal" style:font-size-complex="18pt"/>
    </style:style>
    <style:style style:name="P7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a9a9a9" loext:opacity="100%" fo:font-size="18pt" style:font-size-asian="8pt" style:font-size-complex="18pt"/>
    </style:style>
    <style:style style:name="P79" style:family="paragraph">
      <loext:graphic-properties draw:fill="gradient" draw:fill-gradient-name="Gradient_20_109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color="#a9a9a9" loext:opacity="100%" fo:font-size="18pt" style:font-size-asian="8pt" style:font-size-complex="18pt"/>
    </style:style>
    <style:style style:name="P80" style:family="paragraph">
      <loext:graphic-properties draw:fill="none"/>
      <style:paragraph-properties style:writing-mode="lr-tb"/>
      <style:text-properties fo:font-size="8.5pt" style:font-size-asian="14pt" style:font-size-complex="18pt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2f4f4f" loext:opacity="100%" fo:font-size="10pt" style:font-size-asian="10pt" style:font-size-complex="18pt"/>
    </style:style>
    <style:style style:name="P82" style:family="paragraph">
      <loext:graphic-properties draw:fill="none" draw:fill-color="#ffffff"/>
      <style:paragraph-properties fo:margin-left="0cm" fo:margin-right="0cm" fo:margin-top="0cm" fo:margin-bottom="0.06cm" fo:line-height="100%" fo:text-indent="0cm" style:writing-mode="lr-tb"/>
      <style:text-properties fo:color="#2f4f4f" loext:opacity="100%" fo:font-size="10pt" style:font-size-asian="10pt" style:font-size-complex="18pt"/>
    </style:style>
    <style:style style:name="P83" style:family="paragraph">
      <loext:graphic-properties draw:fill="none" draw:fill-color="#ffffff" draw:gradient-step-count="64"/>
      <style:paragraph-properties fo:margin-left="0cm" fo:margin-right="0cm" fo:margin-top="0cm" fo:margin-bottom="0.15cm" fo:line-height="150%" fo:text-indent="0cm" style:writing-mode="lr-tb"/>
      <style:text-properties fo:color="#b22222" loext:opacity="100%" fo:font-size="10pt" fo:letter-spacing="normal" style:font-size-asian="8pt" style:font-size-complex="18pt"/>
    </style:style>
    <style:style style:name="P84" style:family="paragraph">
      <loext:graphic-properties draw:fill="none" draw:fill-color="#ffffff" draw:gradient-step-count="64"/>
      <style:paragraph-properties fo:margin-left="0cm" fo:margin-right="0cm" fo:margin-top="0cm" fo:margin-bottom="0.15cm" fo:line-height="150%" fo:text-indent="0cm" style:writing-mode="lr-tb"/>
      <style:text-properties fo:color="#b22222" loext:opacity="100%" fo:font-size="7.5pt" fo:letter-spacing="normal" style:font-size-asian="8pt" style:font-size-complex="18pt"/>
    </style:style>
    <style:style style:name="T1" style:family="text">
      <style:text-properties fo:font-size="18pt"/>
    </style:style>
    <style:style style:name="T2" style:family="text">
      <style:text-properties fo:font-size="10pt" fo:font-style="normal" style:text-underline-style="none" fo:font-weight="normal" style:font-name-asian="MS Gothic1" style:font-size-asian="9pt" style:language-asian="ja" style:country-asian="JP" style:font-style-asian="normal" style:font-weight-asian="normal" style:font-size-complex="18pt" style:font-weight-complex="normal"/>
    </style:style>
    <style:style style:name="T3" style:family="text">
      <style:text-properties fo:color="#708090" loext:opacity="100%" fo:font-size="18pt" style:font-name-asian="MS Gothic1" style:font-size-asian="9pt" style:language-asian="ja" style:country-asian="JP" style:font-size-complex="18pt"/>
    </style:style>
    <style:style style:name="T4" style:family="text">
      <style:text-properties fo:color="#b22222" loext:opacity="100%" fo:font-size="18pt" style:font-name-asian="MS Gothic1" style:font-size-asian="32pt" style:language-asian="ja" style:country-asian="JP" style:font-weight-asian="normal" style:font-size-complex="18pt"/>
    </style:style>
    <style:style style:name="T5" style:family="text">
      <style:text-properties fo:color="#646464" loext:opacity="100%" fo:font-size="11pt" style:font-name-asian="MS Gothic1" style:font-size-asian="11pt" style:language-asian="ja" style:country-asian="JP" style:font-size-complex="18pt"/>
    </style:style>
    <style:style style:name="T6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MS Gothic2" style:font-size-asian="11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6pt" fo:font-style="normal" fo:text-shadow="none" style:text-underline-style="none" fo:font-weight="normal" style:letter-kerning="true" fo:background-color="transparent" style:font-name-asian="MS Gothic2" style:font-size-asian="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fo:background-color="#ffe4e1" style:font-name-asian="MS Gothic2" style:font-size-asian="16.2999992370605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MS Gothic1" style:font-size-asian="11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6pt" fo:font-style="normal" fo:text-shadow="none" style:text-underline-style="none" fo:font-weight="normal" style:letter-kerning="true" fo:background-color="transparent" style:font-name-asian="MS Gothic1" style:font-size-asian="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46464" loext:opacity="100%" fo:font-size="11pt" style:font-name-asian="MS Gothic2" style:font-size-asian="11pt" style:font-size-complex="18pt"/>
    </style:style>
    <style:style style:name="T12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6pt" fo:font-style="normal" fo:text-shadow="none" style:text-underline-style="none" fo:font-weight="normal" style:letter-kerning="true" fo:background-color="#ffe4e1" style:font-name-asian="MS Gothic2" style:font-size-asian="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78899" loext:opacity="100%" style:text-outline="false" style:text-line-through-style="none" style:text-line-through-type="none" style:font-name="Liberation Sans2" fo:font-size="9.5pt" fo:font-style="normal" fo:text-shadow="none" style:text-underline-style="none" fo:font-weight="normal" style:letter-kerning="true" style:font-name-asian="MS Gothic1" style:font-size-asian="9.5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S Gothic1" style:font-size-asian="14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778899" loext:opacity="100%" style:text-outline="false" style:text-line-through-style="none" style:text-line-through-type="none" style:font-name="Liberation Sans" fo:font-size="9.5pt" fo:font-style="normal" fo:text-shadow="none" style:text-underline-style="none" fo:font-weight="normal" style:letter-kerning="true" style:font-name-asian="MS Gothic1" style:font-size-asian="9.5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78899" loext:opacity="100%" style:font-name="Liberation Sans" fo:font-size="9.5pt" fo:font-style="normal" fo:font-weight="normal" style:font-name-asian="MS Gothic1" style:font-size-asian="9.5pt" style:font-style-asian="normal" style:font-weight-asian="normal" style:font-size-complex="18pt"/>
    </style:style>
    <style:style style:name="T17" style:family="text">
      <style:text-properties fo:color="#778899" loext:opacity="100%" style:font-name="Liberation Sans" fo:font-size="6pt" fo:font-style="normal" fo:font-weight="normal" style:font-name-asian="MS Gothic1" style:font-size-asian="6pt" style:font-style-asian="normal" style:font-weight-asian="normal" style:font-size-complex="18pt"/>
    </style:style>
    <style:style style:name="T18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11pt" fo:language="es" fo:country="US" fo:font-style="normal" fo:text-shadow="none" style:text-underline-style="none" fo:font-weight="normal" style:letter-kerning="true" style:font-name-asian="MS Gothic2" style:font-size-asian="11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10.5pt" fo:language="es" fo:country="US" fo:font-style="normal" fo:text-shadow="none" style:text-underline-style="none" fo:font-weight="normal" style:letter-kerning="true" style:font-name-asian="MS Gothic2" style:font-size-asian="10.5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9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9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10.5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9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13pt" fo:letter-spacing="normal" fo:language="es" fo:country="US" fo:font-style="normal" fo:text-shadow="none" style:text-underline-style="none" fo:font-weight="normal" style:letter-kerning="true" style:font-name-asian="MS Gothic2" style:font-size-asian="10.5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15pt" fo:letter-spacing="normal" fo:font-style="normal" fo:text-shadow="none" style:text-underline-style="none" fo:font-weight="bold" style:letter-kerning="true" style:font-name-asian="MS Gothic2" style:font-size-asian="24pt" style:language-asian="ja" style:country-asian="JP" style:font-style-asian="normal" style:font-weight-asian="bold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transparent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e4e1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bdffbd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ff00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MS Gothic1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MS Gothic2" style:font-size-asian="2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14pt" fo:letter-spacing="normal" fo:font-style="normal" fo:text-shadow="none" style:text-underline-style="none" fo:font-weight="bold" style:letter-kerning="true" style:font-name-asian="MS Gothic2" style:font-size-asian="2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fo:font-size="11pt" style:font-size-asian="18pt" style:font-size-complex="18pt"/>
    </style:style>
    <style:style style:name="T36" style:family="text">
      <style:text-properties fo:color="#708090" loext:opacity="100%" fo:font-size="18pt" style:font-name-asian="MS Gothic1" style:font-size-asian="8pt" style:language-asian="ja" style:country-asian="JP" style:font-size-complex="18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transparent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fo:background-color="transparent" style:font-name-asian="MS Gothic2" style:font-size-asian="10pt" style:language-asian="ja" style:country-asian="JP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e4e1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ff00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#ffe4e1"/>
    </style:style>
    <style:style style:name="T42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ff00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fo:background-color="transparent" style:font-name-asian="MS Gothic2" style:font-size-asian="10pt" style:language-asian="ja" style:country-asian="JP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transparent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e4e1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ffff00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bdffbd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MS Gothic1" style:font-size-asian="26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70809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S Gothic1" style:font-size-asian="9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708090" loext:opacity="100%" fo:font-size="18pt" style:font-name-asian="MS Gothic1" style:font-size-asian="9pt" style:language-asian="ja" style:country-asian="JP" style:font-style-asian="normal" style:font-weight-asian="normal" style:font-size-complex="18pt"/>
    </style:style>
    <style:style style:name="T52" style:family="text">
      <style:text-properties fo:color="#a9a9a9" loext:opacity="100%" fo:font-size="18pt" style:font-name-asian="MS Gothic1" style:font-size-asian="9pt" style:language-asian="ja" style:country-asian="JP" style:font-size-complex="18pt"/>
    </style:style>
    <style:style style:name="T53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98fb98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646464" loext:opacity="100%" fo:font-size="18pt" style:font-name-asian="MS Gothic1" style:font-size-asian="16pt" style:language-asian="ja" style:country-asian="JP" style:font-size-complex="18pt"/>
    </style:style>
    <style:style style:name="T55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9pt" fo:font-style="normal" fo:text-shadow="none" style:text-underline-style="none" fo:font-weight="normal" style:letter-kerning="true" fo:background-color="transparent" style:font-name-asian="MS Gothic1" style:font-size-asian="11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MS Gothic1" style:font-size-asian="10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9pt" fo:font-style="normal" fo:text-shadow="none" style:text-underline-style="none" fo:font-weight="normal" style:letter-kerning="true" fo:background-color="transparent" style:font-name-asian="MS Gothic1" style:font-size-asian="9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646464" loext:opacity="100%" fo:font-size="18pt" style:font-name-asian="MS Gothic1" style:font-size-asian="16.2999992370605pt" style:language-asian="ja" style:country-asian="JP" style:font-size-complex="18pt"/>
    </style:style>
    <style:style style:name="T59" style:family="text">
      <style:text-properties fo:font-variant="normal" fo:text-transform="none" fo:color="#646464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fo:background-color="transparent" style:font-name-asian="MS Gothic2" style:font-size-asian="16.2999992370605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a9a9a9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S Gothic1" style:font-size-asian="9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a9a9a9" loext:opacity="100%" fo:font-size="18pt" style:font-name-asian="MS Gothic1" style:font-size-asian="9pt" style:language-asian="ja" style:country-asian="JP" style:font-style-asian="normal" style:font-weight-asian="normal" style:font-size-complex="18pt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fo:background-color="#98fb98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a9a9a9" loext:opacity="100%" fo:font-size="18pt" style:font-name-asian="MS Gothic1" style:font-size-asian="8pt" style:language-asian="ja" style:country-asian="JP" style:font-size-complex="18pt"/>
    </style:style>
    <style:style style:name="T64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14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8.5pt" fo:letter-spacing="normal" fo:language="es" fo:country="US" fo:font-style="normal" fo:text-shadow="none" style:text-underline-style="none" fo:font-weight="normal" style:letter-kerning="true" style:font-name-asian="MS Gothic2" style:font-size-asian="2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10pt" fo:language="es" fo:country="US" fo:font-style="normal" fo:text-shadow="none" style:text-underline-style="none" fo:font-weight="normal" style:letter-kerning="true" style:font-name-asian="MS Gothic2" style:font-size-asian="10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10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2f4f4f" loext:opacity="100%" style:text-outline="false" style:text-line-through-style="none" style:text-line-through-type="none" style:font-name="Liberation Sans2" fo:font-size="10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10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b22222" loext:opacity="100%" style:text-outline="false" style:text-line-through-style="none" style:text-line-through-type="none" style:font-name="Liberation Sans2" fo:font-size="7.5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7.5pt" fo:letter-spacing="normal" fo:language="es" fo:country="US" fo:font-style="normal" fo:text-shadow="none" style:text-underline-style="none" fo:font-weight="bold" style:letter-kerning="true" style:font-name-asian="MS Gothic2" style:font-size-asian="8pt" style:language-asian="ja" style:country-asian="JP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f0000" loext:opacity="100%" style:text-outline="false" style:text-line-through-style="none" style:text-line-through-type="none" style:font-name="Liberation Sans2" fo:font-size="7.5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7.5pt" fo:letter-spacing="normal" fo:language="es" fo:country="US" fo:font-style="normal" fo:text-shadow="none" style:text-underline-style="none" fo:font-weight="bold" style:letter-kerning="true" style:font-name-asian="MS Gothic2" style:font-size-asian="8pt" style:language-asian="ja" style:country-asian="JP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ff" loext:opacity="100%" style:text-outline="false" style:text-line-through-style="none" style:text-line-through-type="none" style:font-name="Liberation Sans2" fo:font-size="7.5pt" fo:letter-spacing="normal" fo:language="es" fo:country="US" fo:font-style="normal" fo:text-shadow="none" style:text-underline-style="none" fo:font-weight="normal" style:letter-kerning="true" style:font-name-asian="MS Gothic2" style:font-size-asian="8pt" style:language-asian="ja" style:country-asian="JP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áginas">
        <draw:frame draw:style-name="gr1" draw:text-style-name="P1" draw:layer="layout" svg:width="28.188cm" svg:height="18.893cm" svg:x="0.833cm" svg:y="1.383cm">
          <draw:text-box>
            <text:p><text:span text:style-name="T1"><text:s/></text:span></text:p>
          </draw:text-box>
        </draw:frame>
        <draw:custom-shape draw:style-name="gr2" draw:text-style-name="P2" draw:layer="layout" svg:width="27.501cm" svg:height="7.194cm" svg:x="1.134cm" svg:y="2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o" svg:width="6.3cm" svg:height="6.5cm" svg:x="11.888cm" svg:y="3.26cm">
          <draw:text-box>
            <text:p text:style-name="P3"><text:span text:style-name="T2"/></text:p>
            <text:p text:style-name="P3"><text:span text:style-name="T2"/></text:p>
          </draw:text-box>
        </draw:frame>
        <draw:custom-shape draw:style-name="gr4" draw:text-style-name="P5" draw:layer="o" svg:width="3.784cm" svg:height="2.064cm" svg:x="8.104cm" svg:y="3.573cm">
          <text:p/>
          <draw:enhanced-geometry svg:viewBox="0 0 21600 21600" draw:text-areas="0 ?f0 ?f5 ?f2" draw:type="right-arrow" draw:modifiers="17308.5336856011 4403.6803874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o" svg:width="2.458cm" svg:height="2.596cm" draw:transform="skewX (-0.0015707963267949) rotate (-0.175405589825431) translate (8.717cm 4.576cm)">
          <text:p text:style-name="P6"><text:span text:style-name="T3">日本語の「ストーリー」からスペイン語の「対話」にします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gr-b" svg:width="4.939cm" svg:height="4.99cm" draw:transform="skewX (0.00698131700797732) translate (16.032cm 13.937cm)">
          <text:p text:style-name="P8"><text:span text:style-name="T4">単語</text:span></text:p>
          <text:p text:style-name="P8"><text:span text:style-name="T5"><text:s text:c="3"/></text:span></text:p>
          <text:p text:style-name="P9"><text:span text:style-name="T6">● □□□□□□□□□□□□□ <text:s text:c="2"/></text:span></text:p>
          <text:p text:style-name="P9"><text:span text:style-name="T6">□□□□□□□□ <text:s text:c="9"/></text:span></text:p>
          <text:p text:style-name="P9"><text:span text:style-name="T7"><text:s text:c="3"/></text:span></text:p>
          <text:p text:style-name="P8"><text:span text:style-name="T6">● □□□□□□□□□□□□□ <text:s text:c="2"/></text:span></text:p>
          <text:p text:style-name="P8"><text:span text:style-name="T6">□□□ <text:s text:c="20"/></text:span><text:span text:style-name="T8"><text:line-break/></text:span><text:span text:style-name="T7"> <text:s text:c="2"/></text:span><text:span text:style-name="T6"><text:line-break/></text:span><text:span text:style-name="T6"> <text:s text:c="2"/>● □□□□□□□□□□ <text:s text:c="11"/>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ye-b" svg:width="4.548cm" svg:height="4.826cm" draw:transform="skewX (0.00244346095279206) rotate (0.0647517152489896) translate (21.87cm 14.01cm)">
          <text:p text:style-name="P8"><text:span text:style-name="T4">文法</text:span></text:p>
          <text:p text:style-name="P8"><text:span text:style-name="T5"><text:s text:c="2"/></text:span></text:p>
          <text:p text:style-name="P11"><text:span text:style-name="T9">● □□□□□ <text:s text:c="3"/></text:span><text:span text:style-name="T9"><text:line-break/></text:span><text:span text:style-name="T10"> <text:s text:c="2"/></text:span><text:span text:style-name="T9"><text:line-break/></text:span><text:span text:style-name="T9">● □□□□□□□</text:span><text:span text:style-name="T9"><text:line-break/></text:span><text:span text:style-name="T10"> <text:s text:c="3"/></text:span><text:span text:style-name="T9"><text:line-break/></text:span><text:span text:style-name="T9">● □□□□□□ <text:s/></text:span></text:p>
          <text:p text:style-name="P11"><text:span text:style-name="T9"/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g>
          <draw:path draw:style-name="gr8" draw:text-style-name="P13" draw:layer="o" svg:width="0.927cm" svg:height="4.7cm" draw:transform="rotate (-1.5707963267949) translate (17.6661658406123cm 12.3902035512582cm)" svg:viewBox="0 0 928 4701" svg:d="M156 105c-79 124-165 1504-155 2290-2 695 39 1804 98 1934 40 68 104 102 203 102 212 426 94 287 116 2 163 4 240 25 322-58 95-92 188-1069 188-2025 0-1050-65-2115-163-2241-69-88-126-109-287-109-240-2-264 13-322 105z">
            <text:p/>
          </draw:path>
          <draw:path draw:style-name="gr9" draw:text-style-name="P14" draw:layer="o" svg:width="0.946cm" svg:height="5.115cm" draw:transform="rotate (-1.5707963267949) translate (18.056cm 11.279cm)" svg:viewBox="0 0 947 5116" svg:d="M191 161c-112 182-191 1709-191 2350 0 631 16 2008 122 2177 55 88 156 91 260 134 210 508 47 256 109-4 163 4 219-20 288-70 104-76 169-971 168-2340 2-1273 3-2094-111-2266-56-95-134-125-301-142-117 3-264 31-344 161z">
            <text:p/>
          </draw:path>
          <draw:custom-shape draw:style-name="gr10" draw:text-style-name="P15" draw:layer="o" svg:width="4.255cm" svg:height="0.512cm" svg:x="13.478cm" svg:y="11.5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5" draw:layer="o" svg:width="3.947cm" svg:height="0.512cm" svg:x="13.456cm" svg:y="12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path draw:style-name="gr12" draw:text-style-name="P16" draw:layer="p1" svg:width="4.012cm" svg:height="1.43cm" draw:transform="rotate (1.42628306472977) translate (11.9582832185475cm 10.9649739270818cm)" svg:viewBox="0 0 4013 1431" svg:d="M4013 723c-275-377-685-818-1207-705-502 108-1528 1408-2806 1413">
            <text:p/>
          </draw:path>
          <draw:custom-shape draw:style-name="gr13" draw:text-style-name="P17" draw:layer="p1" svg:width="0.268cm" svg:height="0.353cm" draw:transform="rotate (-2.08933364756241) translate (13.559cm 7.017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14" draw:text-style-name="P16" draw:layer="p2" svg:width="2.986cm" svg:height="0.669cm" draw:transform="rotate (1.42628306472977) translate (12.6929117770132cm 11.1672672923474cm)" svg:viewBox="0 0 2987 670" svg:d="M2987 149c-145-159-460-204-733-69-272 138-1490 700-2254 571">
            <text:p/>
          </draw:path>
          <draw:custom-shape draw:style-name="gr13" draw:text-style-name="P17" draw:layer="p2" svg:width="0.269cm" svg:height="0.355cm" draw:transform="rotate (2.2153464195564) translate (13.317cm 8.373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5" draw:text-style-name="P20" draw:layer="pi-b" svg:width="5.989cm" svg:height="5.68cm" draw:transform="skewX (-0.00331612557878923) rotate (-0.104719755119661) translate (9.197cm 13.199cm)">
          <text:p text:style-name="P18"><text:span text:style-name="T4">会話表現</text:span></text:p>
          <text:p text:style-name="P18"><text:span text:style-name="T11"><text:s text:c="3"/></text:span></text:p>
          <text:p text:style-name="P19"><text:span text:style-name="T6">● □□□□□□□□□□□□□ <text:s text:c="2"/></text:span></text:p>
          <text:p text:style-name="P19"><text:span text:style-name="T6">□□□□□□□□□□□□ <text:s/></text:span></text:p>
          <text:p text:style-name="P19"><text:span text:style-name="T12"/></text:p>
          <text:p text:style-name="P19"><text:span text:style-name="T6">● □□□□□□□□□□□□□ <text:s text:c="4"/>□□□□□□□□□□□□□ </text:span><text:span text:style-name="T8"><text:line-break/></text:span><text:span text:style-name="T7"> <text:s/></text:span><text:span text:style-name="T6"><text:line-break/></text:span><text:span text:style-name="T6">● □□□□□□□□□□□□ <text:s text:c="5"/></text:span></text:p>
          <text:p text:style-name="P19"><text:span text:style-name="T6"><text:s/>□□□□□□□□□ <text:s text:c="9"/></text:span></text:p>
          <draw:enhanced-geometry svg:viewBox="0 0 21600 21600" draw:type="rectangle" draw:enhanced-path="M 0 0 L 21600 0 21600 21600 0 21600 0 0 Z N"/>
        </draw:custom-shape>
        <draw:frame draw:style-name="gr16" draw:text-style-name="P22" draw:layer="i1" svg:width="9.665cm" svg:height="1.246cm" svg:x="1.047cm" svg:y="1.888cm">
          <draw:text-box>
            <text:p text:style-name="P21"><text:span text:style-name="T13">モジュール内の「対話の例」、「例題」、「課題」は同じパターンに従います。試験問題の場合も同じパターンです：</text:span><text:span text:style-name="T14"> </text:span></text:p>
          </draw:text-box>
        </draw:frame>
        <draw:frame draw:style-name="gr17" draw:text-style-name="P26" draw:layer="i2" svg:width="6.079cm" svg:height="5.344cm" svg:x="1.052cm" svg:y="10.856cm">
          <draw:text-box>
            <text:p text:style-name="P23"><text:span text:style-name="T15">例題と課題の提出方法：「オンラインページ」で例</text:span><text:span text:style-name="T16">題と課題を（色を使用せずに）記入してください。</text:span></text:p>
            <text:p text:style-name="P24"><text:span text:style-name="T15">（例題または課題を含む</text:span><text:span text:style-name="T15">PDF</text:span><text:span text:style-name="T15">ファイルで指定された「オンラインページ」の</text:span><text:span text:style-name="T15">URL</text:span><text:span text:style-name="T15">を使用してください。）</text:span></text:p>
            <text:p text:style-name="P23"><text:span text:style-name="T17"><text:s text:c="3"/></text:span></text:p>
            <text:p text:style-name="P25"><text:span text:style-name="T16">教師が課題を確認した後、「オンラインページ」をダウンロードして、オフラインで個人的に読んだり印刷したりできます。</text:span></text:p>
          </draw:text-box>
        </draw:frame>
        <draw:g>
          <draw:frame draw:style-name="gr18" draw:text-style-name="P27" draw:layer="ry" svg:width="6.285cm" svg:height="6.5cm" svg:x="1.609cm" svg:y="3.26cm">
            <draw:text-box>
              <text:p/>
            </draw:text-box>
          </draw:frame>
          <draw:frame draw:style-name="gr19" draw:text-style-name="P28" draw:layer="ry" svg:width="6.628cm" svg:height="0.821cm" svg:x="1.647cm" svg:y="8.755cm">
            <draw:text-box>
              <text:p text:style-name="P21"><text:span text:style-name="T18">(2)</text:span><text:span text:style-name="T19">「</text:span><text:span text:style-name="T19">B</text:span><text:span text:style-name="T19">さん」はそれに答えます</text:span><text:span text:style-name="T19">...</text:span></text:p>
            </draw:text-box>
          </draw:frame>
          <draw:frame draw:style-name="gr20" draw:text-style-name="P30" draw:layer="ry" svg:width="6.223cm" svg:height="1.094cm" svg:x="1.681cm" svg:y="7.659cm">
            <draw:text-box>
              <text:p text:style-name="P29"><text:span text:style-name="T19">(1)</text:span><text:span text:style-name="T19">「</text:span><text:span text:style-name="T19">A</text:span><text:span text:style-name="T19">さん」が「</text:span><text:span text:style-name="T19">B</text:span><text:span text:style-name="T19">さん」に</text:span><text:span text:style-name="T19"><text:line-break/></text:span><text:span text:style-name="T19"> <text:s text:c="2"/>質問をします</text:span><text:span text:style-name="T19">...</text:span></text:p>
            </draw:text-box>
          </draw:frame>
          <draw:g>
            <draw:frame draw:style-name="gr21" draw:text-style-name="P31" draw:layer="ry" svg:width="1.372cm" svg:height="0.428cm" svg:x="3.74cm" svg:y="6.803cm">
              <draw:text-box>
                <text:p/>
              </draw:text-box>
            </draw:frame>
            <draw:frame draw:style-name="gr22" draw:text-style-name="P32" draw:layer="ry" svg:width="1.372cm" svg:height="0.428cm" svg:x="1.79cm" svg:y="6.801cm">
              <draw:text-box>
                <text:p/>
              </draw:text-box>
            </draw:frame>
            <draw:frame draw:style-name="gr23" draw:text-style-name="P34" draw:layer="ry" svg:width="7cm" svg:height="0.595cm" svg:x="1.395cm" svg:y="6.771cm">
              <draw:text-box>
                <text:p text:style-name="P33"><text:span text:style-name="T20"><text:s text:c="2"/></text:span><text:span text:style-name="T21">「</text:span><text:span text:style-name="T21">A</text:span><text:span text:style-name="T21">さん」</text:span><text:span text:style-name="T22">と</text:span><text:span text:style-name="T23">「</text:span><text:span text:style-name="T23">B</text:span><text:span text:style-name="T23">さん」</text:span><text:span text:style-name="T24">が何かを語る…</text:span></text:p>
              </draw:text-box>
            </draw:frame>
          </draw:g>
        </draw:g>
        <draw:frame draw:style-name="gr24" draw:text-style-name="P34" draw:layer="S" svg:width="5.9cm" svg:height="1.073cm" svg:x="1.809cm" svg:y="4.004cm">
          <draw:text-box>
            <text:p text:style-name="P33"><text:span text:style-name="T25">「ストーリー」</text:span></text:p>
          </draw:text-box>
        </draw:frame>
        <draw:g>
          <draw:custom-shape draw:style-name="gr25" draw:text-style-name="P35" draw:layer="g1" svg:width="0.268cm" svg:height="0.355cm" draw:transform="rotate (3.12396482814465) translate (16.253cm 8.393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26" draw:layer="g1" svg:width="2.059cm" svg:height="4.606cm" draw:transform="skewX (-0.341910000465689) rotate (0.896226570899088) translate (14.8361333813207cm 9.95214789747457cm)" svg:viewBox="0 0 2060 4607" svg:d="M0 4607c1506-890 1197-1588 1293-1943 27-510-248-2196 767-2664">
            <text:p/>
          </draw:path>
        </draw:g>
        <draw:g>
          <draw:path draw:style-name="gr27" draw:text-style-name="P4" draw:layer="N" svg:width="6.299cm" svg:height="6.499cm" svg:x="21.706cm" svg:y="3.26cm" svg:viewBox="0 0 6300 6500" svg:d="M0 6500c0-2167 0-4333 0-6500 2100 0 4200 0 6300 0 0 2167 0 4333 0 6500-2100 0-4200 0-6300 0z">
            <text:p/>
          </draw:path>
          <draw:g>
            <draw:frame draw:style-name="gr28" draw:text-style-name="P36" draw:layer="N" svg:width="6.315cm" svg:height="1.181cm" svg:x="21.54cm" svg:y="6.567cm">
              <draw:text-box>
                <text:p><text:span text:style-name="T26"><text:s/>►</text:span><text:span text:style-name="T27"> <text:s/></text:span><text:span text:style-name="T28">□□</text:span><text:span text:style-name="T27"> <text:s text:c="2"/></text:span><text:span text:style-name="T29">□□</text:span><text:span text:style-name="T27"> <text:s/>□□</text:span><text:span text:style-name="T29">□□</text:span><text:span text:style-name="T27"> <text:s/></text:span><text:span text:style-name="T28">□□□□□□</text:span><text:span text:style-name="T27"> </text:span><text:span text:style-name="T27">.</text:span><text:span text:style-name="T30"> </text:span></text:p>
              </draw:text-box>
            </draw:frame>
            <draw:custom-shape draw:style-name="gr29" draw:text-style-name="P15" draw:layer="N" svg:width="5.284cm" svg:height="0.47cm" svg:x="22.272cm" svg:y="6.71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0" draw:text-style-name="P38" draw:layer="N" svg:width="4.284cm" svg:height="1.965cm" svg:x="21.111cm" svg:y="3.442cm">
            <draw:text-box>
              <text:p text:style-name="P37"><text:span text:style-name="T31"><text:s text:c="3"/></text:span><text:span text:style-name="T32">スペイン語での</text:span></text:p>
              <text:p text:style-name="P37"><text:span text:style-name="T33">「</text:span><text:span text:style-name="T34">文章</text:span><text:span text:style-name="T33">」</text:span></text:p>
            </draw:text-box>
          </draw:frame>
          <draw:g>
            <draw:custom-shape draw:style-name="gr31" draw:text-style-name="P39" draw:layer="N" svg:width="1.22cm" svg:height="0.584cm" draw:transform="rotate (-0.416086493675448) translate (26.364cm 3.882cm)">
              <text:p/>
              <draw:enhanced-geometry svg:viewBox="0 0 21600 21600" draw:mirror-horizontal="false" draw:glue-points="10800 0 3160 3160 0 10800 3160 18440 10800 21600 18440 18440 21600 10800 18440 3160 ?f14 ?f15" draw:text-areas="3200 3200 18400 18400" draw:type="round-callout" draw:modifiers="3166.58476658477 33046.153846153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32" draw:text-style-name="P40" draw:layer="N" svg:width="0.871cm" svg:height="0.683cm" svg:x="26.198cm" svg:y="3.799cm">
              <draw:text-box>
                <text:p><text:span text:style-name="T35">...</text:span></text:p>
              </draw:text-box>
            </draw:frame>
            <draw:frame draw:style-name="gr32" draw:text-style-name="P40" draw:layer="N" svg:width="0.871cm" svg:height="0.683cm" svg:x="26.463cm" svg:y="3.98cm">
              <draw:text-box>
                <text:p><text:span text:style-name="T35">...</text:span></text:p>
              </draw:text-box>
            </draw:frame>
            <draw:frame draw:style-name="gr33" draw:text-style-name="P40" draw:layer="N" svg:width="0.871cm" svg:height="0.683cm" svg:x="26.73cm" svg:y="4.169cm">
              <draw:text-box>
                <text:p><text:span text:style-name="T35">...</text:span></text:p>
              </draw:text-box>
            </draw:frame>
          </draw:g>
        </draw:g>
        <draw:custom-shape draw:style-name="gr34" draw:text-style-name="P5" draw:layer="N" svg:width="3.414cm" svg:height="2.064cm" svg:x="18.369cm" svg:y="3.576cm">
          <text:p/>
          <draw:enhanced-geometry svg:viewBox="0 0 21600 21600" draw:text-areas="0 ?f0 ?f5 ?f2" draw:type="right-arrow" draw:modifiers="17178.7994143485 4288.619854721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35" draw:text-style-name="P41" draw:layer="y2" svg:width="2.246cm" svg:height="2.284cm" draw:transform="rotate (1.57899937427927) translate (5.2624006587061cm 10.506741097244cm)" svg:viewBox="0 0 2247 2285" svg:d="M0 2285c260-1129 981-1732 1208-1913 221-201 716-375 1039-372">
            <text:p/>
          </draw:path>
          <draw:custom-shape draw:style-name="gr36" draw:text-style-name="P42" draw:layer="y2" svg:width="0.269cm" svg:height="0.355cm" draw:transform="rotate (-3.06846335793123) translate (5.392cm 8.362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path draw:style-name="gr35" draw:text-style-name="P41" draw:layer="y2" svg:width="3.328cm" svg:height="1.653cm" draw:transform="rotate (1.56468767441292) translate (15.8722594015973cm 10.4498977478968cm)" svg:viewBox="0 0 3329 1654" svg:d="M0 1654c378-602 1405-1611 2141-1650 736-40 1046 246 1188 560">
              <text:p/>
            </draw:path>
            <draw:custom-shape draw:style-name="gr37" draw:text-style-name="P43" draw:layer="y2" svg:width="0.269cm" svg:height="0.352cm" draw:transform="rotate (2.01812421408104) translate (16.447cm 7.193cm)">
              <text:p/>
  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path draw:style-name="gr38" draw:text-style-name="P44" draw:layer="g2" svg:width="1.623cm" svg:height="4.202cm" draw:transform="skewX (-0.580496509213314) rotate (-1.34564885328763) translate (22.804830573004cm 7.3762733643672cm)" svg:viewBox="0 0 1624 4203" svg:d="M481 4203c-630-162-559-504-253-1113 207-415 1409-2124 1396-2469-23-637-1259-559-1489-621">
            <text:p/>
          </draw:path>
          <draw:custom-shape draw:style-name="gr39" draw:text-style-name="P35" draw:layer="g2" svg:width="0.268cm" svg:height="0.413cm" draw:transform="rotate (-3.0461231435057) translate (22.961cm 7.522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40" draw:text-style-name="P45" draw:layer="y5" svg:width="0.492cm" svg:height="2.482cm" svg:x="24.654cm" svg:y="8.975cm" svg:viewBox="0 0 493 2483" svg:d="M493 2483c2-1493-371-2096-493-2483">
            <text:p/>
          </draw:path>
          <draw:g>
            <draw:path draw:style-name="gr41" draw:layer="y5" svg:width="1.608cm" svg:height="1.021cm" draw:transform="rotate (1.5707963267949) translate (23.659cm 9.069cm)" svg:viewBox="0 0 1609 1022" svg:d="M0 1022c477-148 433-485 688-722 283-223 666-259 921-300">
              <text:p/>
            </draw:path>
            <draw:custom-shape draw:style-name="gr42" draw:text-style-name="P43" draw:layer="y5" svg:width="0.269cm" svg:height="0.355cm" draw:transform="rotate (-3.07177948351002) translate (23.736cm 7.444cm)">
              <text:p/>
  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path draw:style-name="gr40" draw:text-style-name="P45" draw:layer="y6" svg:width="0.524cm" svg:height="1.286cm" svg:x="24.523cm" svg:y="7.49cm" svg:viewBox="0 0 525 1287" svg:d="M32 1287c-99-297 47-595 186-763 92-123 209-139 307-524">
            <text:p/>
          </draw:path>
          <draw:custom-shape draw:style-name="gr43" draw:text-style-name="P46" draw:layer="y6" svg:width="0.269cm" svg:height="0.355cm" draw:transform="rotate (3.03739649724573) translate (25.114cm 7.459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44" draw:text-style-name="P47" draw:layer="p3" svg:width="3.89cm" svg:height="8.753cm" draw:transform="rotate (-1.5707963267949) translate (22.091cm 7.326cm)" svg:viewBox="0 0 3891 8754" svg:d="M3891 8754c-987-144-1109-1742-1191-2406-208-1394-457-2872-1051-3961-617-1131-1260-1752-1649-2387">
            <text:p/>
          </draw:path>
          <draw:custom-shape draw:style-name="gr45" draw:text-style-name="P48" draw:layer="p3" svg:width="0.268cm" svg:height="0.354cm" draw:transform="rotate (-2.15111830308301) translate (22.408cm 7.245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26" draw:layer="g3" svg:width="2.149cm" svg:height="3.936cm" draw:transform="rotate (-1.5707963267949) translate (26.3353595194875cm 7.508cm)" svg:viewBox="0 0 2150 3937" svg:d="M2150 3937c-285-716-319-1728-386-2155s-579-1848-1764-1780">
            <text:p/>
          </draw:path>
          <draw:custom-shape draw:style-name="gr46" draw:text-style-name="P49" draw:layer="g3" svg:width="0.268cm" svg:height="0.355cm" draw:transform="rotate (3.03268410826535) translate (26.421cm 7.519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line draw:style-name="gr47" draw:text-style-name="P50" draw:layer="pi-a" svg:x1="13.14cm" svg:y1="13.463cm" svg:x2="13.369cm" svg:y2="11.171cm">
              <text:p/>
            </draw:line>
            <draw:g>
              <draw:custom-shape draw:style-name="gr48" draw:text-style-name="P51" draw:layer="pi-a" svg:width="1.783cm" svg:height="2.5cm" draw:transform="skewX (0.00959931088596881) rotate (0.105592419745657) translate (12.242cm 11.132cm)">
                <text:p/>
                <draw:enhanced-geometry svg:viewBox="0 0 21600 21600" draw:mirror-vertical="true" draw:mirror-horizontal="false" draw:text-areas="?f0 0 ?f2 ?f5" draw:type="down-arrow" draw:modifiers="14207.1171531387 4782.51121076233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</draw:g>
            <draw:custom-shape draw:style-name="gr49" draw:text-style-name="P53" draw:layer="pi-a" svg:width="3.222cm" svg:height="1.54cm" draw:transform="skewX (-0.028623399732707) rotate (-0.104719755119661) translate (9.679cm 11.453cm)">
              <text:p text:style-name="P52"><text:span text:style-name="T36">言語表現（ピンクでマーク）は常に使用されます。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50" draw:text-style-name="P54" draw:layer="gr-a" svg:width="1.843cm" svg:height="2.747cm" draw:transform="rotate (0.00663225115757845) translate (18.513cm 11.119cm)">
              <text:p/>
              <draw:enhanced-geometry svg:viewBox="0 0 21600 21600" draw:mirror-vertical="true" draw:mirror-horizontal="true" draw:text-areas="?f0 0 ?f2 ?f5" draw:type="down-arrow" draw:modifiers="14784.3888070692 4779.17570498915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51" draw:text-style-name="P55" draw:layer="gr-a" svg:x1="19.467cm" svg:y1="13.826cm" svg:x2="19.467cm" svg:y2="11.311cm">
              <text:p/>
            </draw:line>
          </draw:g>
          <draw:custom-shape draw:style-name="gr52" draw:text-style-name="P53" draw:layer="gr-a" svg:width="3.388cm" svg:height="1.776cm" draw:transform="skewX (-0.0280998009571087) translate (15.738cm 11.947cm)">
            <text:p text:style-name="P52"><text:span text:style-name="T36">異なるストーリーバージョンでは、異なる単語（緑色でマーク）が使用されます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53" draw:text-style-name="P56" draw:layer="ye-a" svg:width="1.884cm" svg:height="2.765cm" draw:transform="skewX (0.0172787595947439) rotate (3.11366738555788) translate (26.062cm 13.854cm)">
              <text:p/>
              <draw:enhanced-geometry svg:viewBox="0 0 21600 21600" draw:mirror-horizontal="true" draw:mirror-vertical="false" draw:text-areas="?f0 0 ?f2 ?f5" draw:type="down-arrow" draw:modifiers="14197.8401727862 4835.64986737401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54" draw:text-style-name="P57" draw:layer="ye-a" svg:x1="25.319cm" svg:y1="13.729cm" svg:x2="25.149cm" svg:y2="11.198cm">
              <text:p/>
            </draw:line>
          </draw:g>
          <draw:custom-shape draw:style-name="gr55" draw:text-style-name="P53" draw:layer="ye-a" svg:width="2.849cm" svg:height="1.641cm" draw:transform="skewX (-0.0280998009571087) rotate (0.0647517152489896) translate (21.896cm 12.175cm)">
            <text:p text:style-name="P52"><text:span text:style-name="T36">異文法規則に従って、単語はさまざまな状況で変化します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6" draw:text-style-name="P60" draw:layer="o" svg:width="6.215cm" svg:height="1.835cm" svg:x="18.001cm" svg:y="6.39cm">
          <draw:text-box>
            <text:p text:style-name="P58"><text:span text:style-name="T37">1.</text:span><text:span text:style-name="T38"> </text:span><text:span text:style-name="T39">A <text:s text:c="2"/></text:span><text:span text:style-name="T38"><text:s/></text:span><text:span text:style-name="T40"><text:s/>¿ □□□□ <text:s/></text:span><text:span text:style-name="T41">□□</text:span><text:span text:style-name="T40"> <text:s/>□□</text:span><text:span text:style-name="T42">□□</text:span><text:span text:style-name="T40"> ? </text:span></text:p>
            <text:p text:style-name="P59"><text:span text:style-name="T37">2.</text:span><text:span text:style-name="T38"> </text:span><text:span text:style-name="T43">B <text:s text:c="2"/></text:span><text:span text:style-name="T44"><text:s/></text:span><text:span text:style-name="T45"><text:s/></text:span><text:span text:style-name="T46">□□</text:span><text:span text:style-name="T45"> <text:s text:c="2"/>□□</text:span><text:span text:style-name="T46">□□</text:span><text:span text:style-name="T45"> </text:span><text:span text:style-name="T47"><text:s/>□□□□ </text:span><text:span text:style-name="T45"><text:s/>.</text:span></text:p>
          </draw:text-box>
        </draw:frame>
        <draw:frame draw:style-name="gr57" draw:text-style-name="P63" draw:layer="o" svg:width="4.411cm" svg:height="2.207cm" svg:x="11.291cm" svg:y="3.444cm">
          <draw:text-box>
            <text:p text:style-name="P61"><text:span text:style-name="T31"><text:s text:c="3"/></text:span><text:span text:style-name="T32">ス</text:span><text:span text:style-name="T48">ペイン語での</text:span></text:p>
            <text:p text:style-name="P62"><text:span text:style-name="T33">「</text:span><text:span text:style-name="T49">対話</text:span><text:span text:style-name="T33">」</text:span></text:p>
          </draw:text-box>
        </draw:frame>
        <draw:custom-shape draw:style-name="gr58" draw:text-style-name="P65" draw:layer="N" svg:width="2.576cm" svg:height="3.064cm" draw:transform="skewX (-0.00157079632679485) rotate (-0.17558012275063) translate (18.708cm 4.588cm)">
          <text:p text:style-name="P64"><text:span text:style-name="T50">スペイン語の「対話」から三人称で簡単なスペイン語のまとめの「文章」</text:span><text:span text:style-name="T51">にします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g>
              <draw:path draw:style-name="gr35" draw:text-style-name="P41" draw:layer="y1" svg:width="1.398cm" svg:height="1.163cm" draw:transform="rotate (1.5707963267949) translate (13.762cm 9.69cm)" svg:viewBox="0 0 1399 1164" svg:d="M0 1164c165-220 751-1029 1399-1164">
                <text:p/>
              </draw:path>
              <draw:custom-shape draw:style-name="gr59" draw:text-style-name="P43" draw:layer="y1" svg:width="0.269cm" svg:height="0.355cm" draw:transform="rotate (2.95047910049641) translate (13.838cm 8.386cm)">
                <text:p/>
    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path draw:style-name="gr60" draw:text-style-name="P47" draw:layer="y1" svg:width="0.598cm" svg:height="7.5cm" draw:transform="skewX (-0.263544717051144) rotate (1.2634438455187) translate (17.348720943902cm 10.8137342110902cm)" svg:viewBox="0 0 599 7501" svg:d="M0 7501c713-39 606-1044 575-1577-48-834-230-3179-286-4120-20-318-82-1112 82-1804">
              <text:p/>
            </draw:path>
          </draw:g>
          <draw:path draw:style-name="gr61" draw:text-style-name="P41" draw:layer="y1" svg:width="3.201cm" svg:height="1.867cm" draw:transform="rotate (1.56590940488931) translate (15.6564710911541cm 10.4658734594126cm)" svg:viewBox="0 0 3202 1868" svg:d="M0 1868c307-990 1346-1620 1932-1773 359-94 797-108 1270-86">
            <text:p/>
          </draw:path>
          <draw:g>
            <draw:custom-shape draw:style-name="gr37" draw:text-style-name="P43" draw:layer="y1" svg:width="0.27cm" svg:height="0.392cm" draw:transform="rotate (3.08556758460077) translate (15.814cm 7.338cm)">
              <text:p/>
  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</draw:page>
      <draw:page draw:name="page2" draw:style-name="dp1" draw:master-page-name="páginas">
        <draw:frame draw:style-name="gr62" draw:text-style-name="P1" draw:layer="layout" svg:width="28.188cm" svg:height="18.872cm" svg:x="0.795cm" svg:y="1.526cm">
          <draw:text-box>
            <text:p><text:span text:style-name="T1"><text:s/></text:span></text:p>
          </draw:text-box>
        </draw:frame>
        <draw:custom-shape draw:style-name="gr63" draw:text-style-name="P66" draw:layer="layout" svg:width="27.501cm" svg:height="8.019cm" svg:x="1.134cm" svg:y="2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3" draw:text-style-name="P4" draw:layer="o" svg:width="6.3cm" svg:height="7.2cm" svg:x="11.888cm" svg:y="3.26cm">
            <draw:text-box>
              <text:p text:style-name="P3"><text:span text:style-name="T2"/></text:p>
              <text:p text:style-name="P3"><text:span text:style-name="T2"/></text:p>
            </draw:text-box>
          </draw:frame>
          <draw:path draw:style-name="gr8" draw:text-style-name="P13" draw:layer="o" svg:width="0.929cm" svg:height="4.835cm" draw:transform="rotate (-1.5707963267949) translate (17.8250436131364cm 7.36473145460967cm)" svg:viewBox="0 0 930 4836" svg:d="M120 157c-79 124-129 1587-119 2373-2 695 41 1804 100 1934 40 68 104 102 203 102 212 426 94 287 116 2 163 4 240 25 322-58 95-92 188-1069 188-2025 0-1050-48-2229-146-2355-69-88-158-130-319-130-240-2-287 65-345 157z">
            <text:p/>
          </draw:path>
          <draw:path draw:style-name="gr9" draw:text-style-name="P14" draw:layer="o" svg:width="0.946cm" svg:height="5.115cm" draw:transform="rotate (-1.5707963267949) translate (18.056cm 6.279cm)" svg:viewBox="0 0 947 5116" svg:d="M191 161c-112 182-191 1709-191 2350 0 631 16 2008 122 2177 55 88 156 91 260 134 210 508 47 256 109-4 163 4 219-20 288-70 104-76 169-971 168-2340 2-1273 3-2094-111-2266-56-95-134-125-301-142-117 3-264 31-344 161z">
            <text:p/>
          </draw:path>
          <draw:custom-shape draw:style-name="gr64" draw:text-style-name="P68" draw:layer="o" svg:width="2.458cm" svg:height="2.596cm" draw:transform="skewX (-0.0015707963267949) rotate (-0.175405589825431) translate (8.717cm 4.576cm)">
            <text:p text:style-name="P67"><text:span text:style-name="T52">日本語の「ストーリー」からスペイン語の「対話」にします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56" draw:text-style-name="P69" draw:layer="o" svg:width="6.215cm" svg:height="1.835cm" svg:x="11.904cm" svg:y="6.38cm">
              <draw:text-box>
                <text:p text:style-name="P58"><text:span text:style-name="T37">1.</text:span><text:span text:style-name="T38"> </text:span><text:span text:style-name="T39">A <text:s/></text:span><text:span text:style-name="T38"><text:s text:c="2"/></text:span><text:span text:style-name="T40">¿ Cómo <text:s/></text:span><text:span text:style-name="T41">te</text:span><text:span text:style-name="T40"> <text:s/>llam</text:span><text:span text:style-name="T42">as</text:span><text:span text:style-name="T40"> ? </text:span></text:p>
                <text:p text:style-name="P59"><text:span text:style-name="T37">2.</text:span><text:span text:style-name="T38"> </text:span><text:span text:style-name="T43">B <text:s/></text:span><text:span text:style-name="T44"><text:s/></text:span><text:span text:style-name="T45"><text:s/></text:span><text:span text:style-name="T46">Me</text:span><text:span text:style-name="T45"> <text:s/>llam</text:span><text:span text:style-name="T46">o</text:span><text:span text:style-name="T45"> </text:span><text:span text:style-name="T53"><text:s/>Rosalía </text:span><text:span text:style-name="T45"><text:s/>.</text:span></text:p>
              </draw:text-box>
            </draw:frame>
            <draw:custom-shape draw:style-name="gr65" draw:text-style-name="P15" draw:layer="o" svg:width="4.339cm" svg:height="0.512cm" svg:x="13.349cm" svg:y="6.539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15" draw:layer="o" svg:width="4.248cm" svg:height="0.512cm" svg:x="13.286cm" svg:y="7.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67" draw:text-style-name="P63" draw:layer="o" svg:width="4.411cm" svg:height="2.207cm" svg:x="11.291cm" svg:y="3.444cm">
            <draw:text-box>
              <text:p text:style-name="P61"><text:span text:style-name="T31"><text:s text:c="3"/></text:span><text:span text:style-name="T32">ス</text:span><text:span text:style-name="T48">ペイン語での</text:span></text:p>
              <text:p text:style-name="P62"><text:span text:style-name="T33">「</text:span><text:span text:style-name="T49">対話</text:span><text:span text:style-name="T33">」</text:span></text:p>
            </draw:text-box>
          </draw:frame>
          <draw:frame draw:style-name="gr68" draw:text-style-name="P63" draw:layer="o" svg:width="4.411cm" svg:height="2.207cm" svg:x="11.28cm" svg:y="3.444cm">
            <draw:text-box>
              <text:p text:style-name="P61"><text:span text:style-name="T31"><text:s text:c="3"/></text:span><text:span text:style-name="T32">ス</text:span><text:span text:style-name="T48">ペイン語での</text:span></text:p>
              <text:p text:style-name="P62"><text:span text:style-name="T33">「</text:span><text:span text:style-name="T49">対話</text:span><text:span text:style-name="T33">」</text:span></text:p>
            </draw:text-box>
          </draw:frame>
        </draw:g>
        <draw:custom-shape draw:style-name="gr69" draw:text-style-name="P70" draw:layer="o" svg:width="3.784cm" svg:height="2.064cm" svg:x="8.104cm" svg:y="3.573cm">
          <text:p/>
          <draw:enhanced-geometry svg:viewBox="0 0 21600 21600" draw:text-areas="0 ?f0 ?f5 ?f2" draw:type="right-arrow" draw:modifiers="17314.2404227213 4445.52058111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73" draw:layer="gr-b" svg:width="4.939cm" svg:height="6.027cm" draw:transform="skewX (0.00698131700797732) translate (15.872cm 13.937cm)">
          <text:p text:style-name="P8"><text:span text:style-name="T4">単語</text:span></text:p>
          <text:p text:style-name="P8"><text:span text:style-name="T54"/></text:p>
          <text:p text:style-name="P71"><text:span text:style-name="T9">● </text:span><text:span text:style-name="T9">Rosalía <text:s text:c="16"/></text:span></text:p>
          <text:p text:style-name="P72"><text:span text:style-name="T55"><text:s text:c="3"/></text:span><text:span text:style-name="T9">これを書いた人は、</text:span></text:p>
          <text:p text:style-name="P72"><text:span text:style-name="T9"><text:s text:c="3"/></text:span><text:span text:style-name="T9">友達の「</text:span><text:span text:style-name="T9">B</text:span><text:span text:style-name="T9">さん」が</text:span></text:p>
          <text:p text:style-name="P72"><text:span text:style-name="T9"><text:s text:c="3"/></text:span><text:span text:style-name="T9">スペインのポップシ</text:span></text:p>
          <text:p text:style-name="P72"><text:span text:style-name="T9"><text:s text:c="3"/></text:span><text:span text:style-name="T9">ンガー「ロザリア」</text:span></text:p>
          <text:p text:style-name="P72"><text:span text:style-name="T9"><text:s text:c="2"/></text:span><text:span text:style-name="T9">という</text:span><text:span text:style-name="T56">「ストーリー」</text:span></text:p>
          <text:p text:style-name="P72"><text:span text:style-name="T9"><text:s text:c="3"/></text:span><text:span text:style-name="T9">を作り上げました。 </text:span></text:p>
          <text:p text:style-name="P72"><text:span text:style-name="T57"><text:s text:c="7"/>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ye-b" svg:width="4.548cm" svg:height="5.917cm" draw:transform="skewX (0.00244346095279207) rotate (0.0647517152489896) translate (21.856cm 14.032cm)">
          <text:p text:style-name="P8"><text:span text:style-name="T4">文法</text:span></text:p>
          <text:p text:style-name="P8"><text:span text:style-name="T58"/></text:p>
          <text:p text:style-name="P74"><text:span text:style-name="T9">●</text:span><text:span text:style-name="T9">:</text:span><text:span text:style-name="T9">再帰動詞</text:span></text:p>
          <text:p text:style-name="P74"><text:span text:style-name="T9"><text:s text:c="6"/></text:span><text:span text:style-name="T9">「</text:span><text:span text:style-name="T9">llamarse</text:span><text:span text:style-name="T9">」 </text:span></text:p>
          <text:p text:style-name="P74"><text:span text:style-name="T9"><text:s text:c="7"/></text:span><text:span text:style-name="T9">の現在時制の <text:s text:c="3"/>活用。 </text:span></text:p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g>
          <draw:path draw:style-name="gr12" draw:text-style-name="P16" draw:layer="p1" svg:width="4.012cm" svg:height="1.43cm" draw:transform="rotate (1.42628306472977) translate (11.9582832185475cm 10.9649739270818cm)" svg:viewBox="0 0 4013 1431" svg:d="M4013 723c-275-377-685-818-1207-705-502 108-1528 1408-2806 1413">
            <text:p/>
          </draw:path>
          <draw:custom-shape draw:style-name="gr13" draw:text-style-name="P17" draw:layer="p1" svg:width="0.268cm" svg:height="0.353cm" draw:transform="rotate (-2.08933364756241) translate (13.559cm 7.017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14" draw:text-style-name="P16" draw:layer="p2" svg:width="2.986cm" svg:height="0.669cm" draw:transform="rotate (1.42628306472977) translate (12.6929117770132cm 11.1672672923474cm)" svg:viewBox="0 0 2987 670" svg:d="M2987 149c-145-159-460-204-733-69-272 138-1490 700-2254 571">
            <text:p/>
          </draw:path>
          <draw:custom-shape draw:style-name="gr13" draw:text-style-name="P17" draw:layer="p2" svg:width="0.269cm" svg:height="0.355cm" draw:transform="rotate (2.2153464195564) translate (13.317cm 8.373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frame draw:style-name="gr28" draw:text-style-name="P36" draw:layer="N" svg:width="6.315cm" svg:height="1.181cm" svg:x="21.54cm" svg:y="6.567cm">
            <draw:text-box>
              <text:p><text:span text:style-name="T26"><text:s/>►</text:span><text:span text:style-name="T27"> </text:span><text:span text:style-name="T28">"B"</text:span><text:span text:style-name="T27"> <text:s/></text:span><text:span text:style-name="T29">se</text:span><text:span text:style-name="T27"> <text:s/>llam</text:span><text:span text:style-name="T29">a</text:span><text:span text:style-name="T27"> <text:s/></text:span><text:span text:style-name="T28">Rosalía</text:span><text:span text:style-name="T27"> .</text:span><text:span text:style-name="T30"> </text:span></text:p>
            </draw:text-box>
          </draw:frame>
          <draw:custom-shape draw:style-name="gr72" draw:text-style-name="P15" draw:layer="N" svg:width="4.942cm" svg:height="0.47cm" svg:x="22.272cm" svg:y="6.716cm">
            <text:p/>
            <draw:enhanced-geometry svg:viewBox="0 0 21600 21600" draw:type="rectangle" draw:enhanced-path="M 0 0 L 21600 0 21600 21600 0 21600 0 0 Z N"/>
          </draw:custom-shape>
        </draw:g>
        <draw:custom-shape draw:style-name="gr73" draw:text-style-name="P20" draw:layer="pi-b" svg:width="5.989cm" svg:height="6.349cm" draw:transform="skewX (-0.00331612557878923) rotate (-0.104719755119661) translate (9.197cm 13.199cm)">
          <text:p text:style-name="P18"><text:span text:style-name="T4">会話表現</text:span></text:p>
          <text:p text:style-name="P18"><text:span text:style-name="T11"/></text:p>
          <text:p text:style-name="P18"><text:span text:style-name="T11"/></text:p>
          <text:p text:style-name="P75"><text:span text:style-name="T9">● </text:span><text:span text:style-name="T9">¿Cómo te llamas? <text:s text:c="10"/></text:span></text:p>
          <text:p text:style-name="P75"><text:span text:style-name="T9"><text:s text:c="3"/></text:span><text:span text:style-name="T9">あなたの名前は何ですか？</text:span></text:p>
          <text:p text:style-name="P75"><text:span text:style-name="T9"><text:s/></text:span></text:p>
          <text:p text:style-name="P75"><text:span text:style-name="T9">● </text:span><text:span text:style-name="T9">Me llamo _____ . <text:s text:c="12"/></text:span></text:p>
          <text:p text:style-name="P75"><text:span text:style-name="T9"><text:s/></text:span><text:span text:style-name="T9">私の名前は</text:span><text:span text:style-name="T9">_____</text:span><text:span text:style-name="T9">です。</text:span><text:span text:style-name="T59"> <text:s text:c="5"/></text:span></text:p>
          <draw:enhanced-geometry svg:viewBox="0 0 21600 21600" draw:type="rectangle" draw:enhanced-path="M 0 0 L 21600 0 21600 21600 0 21600 0 0 Z N"/>
        </draw:custom-shape>
        <draw:g>
          <draw:custom-shape draw:style-name="gr25" draw:text-style-name="P35" draw:layer="g1" svg:width="0.268cm" svg:height="0.355cm" draw:transform="rotate (3.12396482814465) translate (16.253cm 8.393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26" draw:layer="g1" svg:width="2.059cm" svg:height="4.606cm" draw:transform="skewX (-0.341910000465689) rotate (0.896226570899088) translate (14.8361333813207cm 9.95214789747457cm)" svg:viewBox="0 0 2060 4607" svg:d="M0 4607c1506-890 1197-1588 1293-1943 27-510-248-2196 767-2664">
            <text:p/>
          </draw:path>
        </draw:g>
        <draw:g>
          <draw:path draw:style-name="gr35" draw:text-style-name="P41" draw:layer="y2" svg:width="2.246cm" svg:height="2.284cm" draw:transform="rotate (1.57899937427927) translate (15.2624006587061cm 10.506741097244cm)" svg:viewBox="0 0 2247 2285" svg:d="M0 2285c260-1129 981-1732 1208-1913 221-201 716-375 1039-372">
            <text:p/>
          </draw:path>
          <draw:custom-shape draw:style-name="gr36" draw:text-style-name="P42" draw:layer="y2" svg:width="0.269cm" svg:height="0.355cm" draw:transform="rotate (-3.06846335793123) translate (15.392cm 8.362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35" draw:text-style-name="P41" draw:layer="y4" svg:width="3.328cm" svg:height="1.653cm" draw:transform="rotate (1.56468767441292) translate (15.8722594015973cm 10.4498977478968cm)" svg:viewBox="0 0 3329 1654" svg:d="M0 1654c378-602 1405-1611 2141-1650 736-40 1046 246 1188 560">
            <text:p/>
          </draw:path>
          <draw:custom-shape draw:style-name="gr37" draw:text-style-name="P43" draw:layer="y4" svg:width="0.269cm" svg:height="0.352cm" draw:transform="rotate (2.01812421408104) translate (16.447cm 7.193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path draw:style-name="gr74" draw:text-style-name="P4" draw:layer="N" svg:width="6.299cm" svg:height="7.199cm" svg:x="21.684cm" svg:y="3.26cm" svg:viewBox="0 0 6300 7200" svg:d="M0 7200c0-2400 0-4800 0-7200 2100 0 4200 0 6300 0 0 2400 0 4800 0 7200-2100 0-4200 0-6300 0z">
              <text:p/>
            </draw:path>
            <draw:frame draw:style-name="gr75" draw:text-style-name="P38" draw:layer="N" svg:width="4.284cm" svg:height="1.965cm" svg:x="21.111cm" svg:y="3.431cm">
              <draw:text-box>
                <text:p text:style-name="P37"><text:span text:style-name="T31"><text:s text:c="3"/></text:span><text:span text:style-name="T32">スペイン語での</text:span></text:p>
                <text:p text:style-name="P37"><text:span text:style-name="T33">「</text:span><text:span text:style-name="T34">文章</text:span><text:span text:style-name="T33">」</text:span></text:p>
              </draw:text-box>
            </draw:frame>
            <draw:g>
              <draw:custom-shape draw:style-name="gr31" draw:text-style-name="P39" draw:layer="N" svg:width="1.22cm" svg:height="0.584cm" draw:transform="rotate (-0.416086493675448) translate (26.364cm 3.882cm)">
                <text:p/>
                <draw:enhanced-geometry svg:viewBox="0 0 21600 21600" draw:mirror-horizontal="false" draw:glue-points="10800 0 3160 3160 0 10800 3160 18440 10800 21600 18440 18440 21600 10800 18440 3160 ?f14 ?f15" draw:text-areas="3200 3200 18400 18400" draw:type="round-callout" draw:modifiers="3166.58476658477 33046.1538461538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  <draw:frame draw:style-name="gr32" draw:text-style-name="P40" draw:layer="N" svg:width="0.871cm" svg:height="0.683cm" svg:x="26.198cm" svg:y="3.799cm">
                <draw:text-box>
                  <text:p><text:span text:style-name="T35">...</text:span></text:p>
                </draw:text-box>
              </draw:frame>
              <draw:frame draw:style-name="gr32" draw:text-style-name="P40" draw:layer="N" svg:width="0.871cm" svg:height="0.683cm" svg:x="26.463cm" svg:y="3.98cm">
                <draw:text-box>
                  <text:p><text:span text:style-name="T35">...</text:span></text:p>
                </draw:text-box>
              </draw:frame>
              <draw:frame draw:style-name="gr33" draw:text-style-name="P40" draw:layer="N" svg:width="0.871cm" svg:height="0.683cm" svg:x="26.73cm" svg:y="4.169cm">
                <draw:text-box>
                  <text:p><text:span text:style-name="T35">...</text:span></text:p>
                </draw:text-box>
              </draw:frame>
            </draw:g>
            <draw:g>
              <draw:frame draw:style-name="gr28" draw:text-style-name="P36" draw:layer="N" svg:width="6.315cm" svg:height="1.181cm" svg:x="21.541cm" svg:y="6.568cm">
                <draw:text-box>
                  <text:p><text:span text:style-name="T26"><text:s/>►</text:span><text:span text:style-name="T27"> </text:span><text:span text:style-name="T28">"B"</text:span><text:span text:style-name="T27"> <text:s/></text:span><text:span text:style-name="T29">se</text:span><text:span text:style-name="T27"> <text:s/>llam</text:span><text:span text:style-name="T29">a</text:span><text:span text:style-name="T27"> <text:s/></text:span><text:span text:style-name="T28">Rosalía</text:span><text:span text:style-name="T27"> .</text:span><text:span text:style-name="T30"> </text:span></text:p>
                </draw:text-box>
              </draw:frame>
              <draw:custom-shape draw:style-name="gr72" draw:text-style-name="P15" draw:layer="N" svg:width="4.942cm" svg:height="0.47cm" svg:x="22.273cm" svg:y="6.71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6" draw:text-style-name="P70" draw:layer="N" svg:width="3.414cm" svg:height="2.064cm" svg:x="18.369cm" svg:y="3.576cm">
            <text:p/>
            <draw:enhanced-geometry svg:viewBox="0 0 21600 21600" draw:text-areas="0 ?f0 ?f5 ?f2" draw:type="right-arrow" draw:modifiers="17178.7994143485 4288.619854721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7" draw:text-style-name="P77" draw:layer="N" svg:width="2.576cm" svg:height="3.064cm" draw:transform="skewX (-0.00157079632679485) rotate (-0.17558012275063) translate (18.708cm 4.588cm)">
            <text:p text:style-name="P76"><text:span text:style-name="T60">スペイン語の「対話」から三人称で簡単なスペイン語のまとめの「文章」</text:span><text:span text:style-name="T61">にします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28" draw:text-style-name="P36" draw:layer="N" svg:width="6.315cm" svg:height="1.181cm" svg:x="21.541cm" svg:y="6.568cm">
              <draw:text-box>
                <text:p><text:span text:style-name="T26"><text:s/>►</text:span><text:span text:style-name="T27"> </text:span><text:span text:style-name="T62">"B"</text:span><text:span text:style-name="T27"> <text:s/></text:span><text:span text:style-name="T29">se</text:span><text:span text:style-name="T27"> <text:s/>llam</text:span><text:span text:style-name="T29">a</text:span><text:span text:style-name="T27"> <text:s/></text:span><text:span text:style-name="T62">Rosalía</text:span><text:span text:style-name="T27"> .</text:span><text:span text:style-name="T30"> </text:span></text:p>
              </draw:text-box>
            </draw:frame>
            <draw:custom-shape draw:style-name="gr72" draw:text-style-name="P15" draw:layer="N" svg:width="4.942cm" svg:height="0.47cm" svg:x="22.273cm" svg:y="6.71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path draw:style-name="gr38" draw:text-style-name="P44" draw:layer="g2" svg:width="1.623cm" svg:height="4.202cm" draw:transform="skewX (-0.580496509213314) rotate (-1.34564885328763) translate (22.804830573004cm 7.3762733643672cm)" svg:viewBox="0 0 1624 4203" svg:d="M481 4203c-630-162-559-504-253-1113 207-415 1409-2124 1396-2469-23-637-1259-559-1489-621">
            <text:p/>
          </draw:path>
          <draw:custom-shape draw:style-name="gr39" draw:text-style-name="P35" draw:layer="g2" svg:width="0.268cm" svg:height="0.413cm" draw:transform="rotate (-3.0461231435057) translate (22.961cm 7.522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path draw:style-name="gr40" draw:text-style-name="P45" draw:layer="y5" svg:width="0.492cm" svg:height="2.482cm" svg:x="24.654cm" svg:y="8.975cm" svg:viewBox="0 0 493 2483" svg:d="M493 2483c2-1493-371-2096-493-2483">
            <text:p/>
          </draw:path>
          <draw:g>
            <draw:path draw:style-name="gr41" draw:layer="y5" svg:width="1.608cm" svg:height="1.021cm" draw:transform="rotate (1.5707963267949) translate (23.659cm 9.069cm)" svg:viewBox="0 0 1609 1022" svg:d="M0 1022c477-148 433-485 688-722 283-223 666-259 921-300">
              <text:p/>
            </draw:path>
            <draw:custom-shape draw:style-name="gr42" draw:text-style-name="P43" draw:layer="y5" svg:width="0.269cm" svg:height="0.355cm" draw:transform="rotate (-3.07177948351002) translate (23.736cm 7.444cm)">
              <text:p/>
  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path draw:style-name="gr40" draw:text-style-name="P45" draw:layer="y6" svg:width="0.524cm" svg:height="1.286cm" svg:x="24.523cm" svg:y="7.49cm" svg:viewBox="0 0 525 1287" svg:d="M32 1287c-99-297 47-595 186-763 92-123 209-139 307-524">
            <text:p/>
          </draw:path>
          <draw:custom-shape draw:style-name="gr43" draw:text-style-name="P46" draw:layer="y6" svg:width="0.269cm" svg:height="0.355cm" draw:transform="rotate (3.03739649724573) translate (25.114cm 7.459cm)">
            <text:p/>
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3" draw:text-style-name="P56" draw:layer="ye-a" svg:width="1.884cm" svg:height="2.765cm" draw:transform="skewX (0.0172787595947439) rotate (3.11366738555788) translate (26.037cm 13.854cm)">
            <text:p/>
            <draw:enhanced-geometry svg:viewBox="0 0 21600 21600" draw:mirror-horizontal="true" draw:mirror-vertical="false" draw:text-areas="?f0 0 ?f2 ?f5" draw:type="down-arrow" draw:modifiers="14197.8401727862 4835.649867374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4" draw:text-style-name="P57" draw:layer="ye-a" svg:x1="25.294cm" svg:y1="13.729cm" svg:x2="25.124cm" svg:y2="11.198cm">
            <text:p/>
          </draw:line>
        </draw:g>
        <draw:g>
          <draw:path draw:style-name="gr44" draw:text-style-name="P47" draw:layer="p3" svg:width="3.89cm" svg:height="8.753cm" draw:transform="rotate (-1.5707963267949) translate (22.091cm 7.326cm)" svg:viewBox="0 0 3891 8754" svg:d="M3891 8754c-987-144-1109-1742-1191-2406-208-1394-457-2872-1051-3961-617-1131-1260-1752-1649-2387">
            <text:p/>
          </draw:path>
          <draw:custom-shape draw:style-name="gr45" draw:text-style-name="P48" draw:layer="p3" svg:width="0.268cm" svg:height="0.354cm" draw:transform="rotate (-2.15111830308301) translate (22.408cm 7.245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custom-shape draw:style-name="gr37" draw:text-style-name="P43" draw:layer="y3" svg:width="0.27cm" svg:height="0.392cm" draw:transform="rotate (3.08556758460077) translate (15.566cm 7.311cm)">
              <text:p/>
    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path draw:style-name="gr61" draw:text-style-name="P41" draw:layer="y3" svg:width="3.201cm" svg:height="1.855cm" draw:transform="rotate (1.56590940488931) translate (15.4204787014369cm 10.4389321401334cm)" svg:viewBox="0 0 3202 1856" svg:d="M0 1856c362-1001 1301-1637 1887-1790 359-93 842-67 1315-45">
            <text:p/>
          </draw:path>
        </draw:g>
        <draw:g>
          <draw:path draw:style-name="gr26" draw:layer="g3" svg:width="2.149cm" svg:height="3.936cm" draw:transform="rotate (-1.5707963267949) translate (26.3353595194875cm 7.508cm)" svg:viewBox="0 0 2150 3937" svg:d="M2150 3937c-285-716-319-1728-386-2155s-579-1848-1764-1780">
            <text:p/>
          </draw:path>
          <draw:custom-shape draw:style-name="gr46" draw:text-style-name="P49" draw:layer="g3" svg:width="0.268cm" svg:height="0.355cm" draw:transform="rotate (3.03268410826535) translate (26.421cm 7.519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custom-shape draw:style-name="gr78" draw:text-style-name="P51" draw:layer="pi-a" svg:width="1.783cm" svg:height="2.5cm" draw:transform="skewX (0.00959931088596881) rotate (0.105592419745657) translate (12.242cm 11.132cm)">
              <text:p/>
              <draw:enhanced-geometry svg:viewBox="0 0 21600 21600" draw:mirror-vertical="true" draw:mirror-horizontal="false" draw:text-areas="?f0 0 ?f2 ?f5" draw:type="down-arrow" draw:modifiers="14207.1171531387 4782.51121076233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79" draw:text-style-name="P50" draw:layer="pi-a" svg:x1="13.15cm" svg:y1="13.463cm" svg:x2="13.365cm" svg:y2="11.263cm">
              <text:p/>
            </draw:line>
          </draw:g>
          <draw:custom-shape draw:style-name="gr80" draw:text-style-name="P79" draw:layer="pi-a" svg:width="3.222cm" svg:height="1.54cm" draw:transform="skewX (-0.028623399732707) rotate (-0.104719755119661) translate (9.679cm 11.453cm)">
            <text:p text:style-name="P78"><text:span text:style-name="T63">言語表現（ピンクでマーク）は常に使用されます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50" draw:text-style-name="P54" draw:layer="gr-a" svg:width="1.843cm" svg:height="2.747cm" draw:transform="rotate (0.00663225115757845) translate (18.453cm 11.119cm)">
              <text:p/>
              <draw:enhanced-geometry svg:viewBox="0 0 21600 21600" draw:mirror-vertical="true" draw:mirror-horizontal="true" draw:text-areas="?f0 0 ?f2 ?f5" draw:type="down-arrow" draw:modifiers="14784.3888070692 4779.17570498915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51" draw:text-style-name="P55" draw:layer="gr-a" svg:x1="19.458cm" svg:y1="13.805cm" svg:x2="19.458cm" svg:y2="11.351cm">
              <text:p/>
            </draw:line>
          </draw:g>
          <draw:custom-shape draw:style-name="gr81" draw:text-style-name="P79" draw:layer="gr-a" svg:width="3.388cm" svg:height="1.776cm" draw:transform="skewX (-0.0280998009571087) translate (15.578cm 11.947cm)">
            <text:p text:style-name="P78"><text:span text:style-name="T63">異なるストーリーバージョンでは、異なる単語（緑色でマーク）が使用されます。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2" draw:text-style-name="P79" draw:layer="ye-a" svg:width="2.849cm" svg:height="1.641cm" draw:transform="skewX (-0.0280998009571087) rotate (0.0647517152489896) translate (21.871cm 12.175cm)">
          <text:p text:style-name="P78"><text:span text:style-name="T63">異文法規則に従って、単語はさまざまな状況で変化します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path draw:style-name="gr35" draw:text-style-name="P41" draw:layer="y1" svg:width="1.398cm" svg:height="1.163cm" draw:transform="rotate (1.5707963267949) translate (13.762cm 9.69cm)" svg:viewBox="0 0 1399 1164" svg:d="M0 1164c165-220 751-1029 1399-1164">
              <text:p/>
            </draw:path>
            <draw:custom-shape draw:style-name="gr59" draw:text-style-name="P43" draw:layer="y1" svg:width="0.269cm" svg:height="0.355cm" draw:transform="rotate (2.95047910049641) translate (13.838cm 8.386cm)">
              <text:p/>
  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9247.90419161677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path draw:style-name="gr60" draw:text-style-name="P47" draw:layer="y1" svg:width="1.083cm" svg:height="10.211cm" draw:transform="skewX (-0.263544717051144) rotate (1.2634438455187) translate (14.5441797601327cm 10.6907948769659cm)" svg:viewBox="0 0 1084 10212" svg:d="M0 10212c713-40 606-1044 575-1577-48-835-230-3179-286-4120-45-753 101-3485 795-4515">
            <text:p/>
          </draw:path>
        </draw:g>
        <draw:g>
          <draw:frame draw:style-name="gr83" draw:text-style-name="P27" draw:layer="S" svg:width="6.3cm" svg:height="7.2cm" svg:x="1.616cm" svg:y="3.272cm">
            <draw:text-box>
              <text:p/>
            </draw:text-box>
          </draw:frame>
          <draw:g>
            <draw:g>
              <draw:frame draw:style-name="gr21" draw:text-style-name="P31" draw:layer="S" svg:width="3.841cm" svg:height="0.377cm" svg:x="3.841cm" svg:y="6.4cm">
                <draw:text-box>
                  <text:p/>
                </draw:text-box>
              </draw:frame>
              <draw:frame draw:style-name="gr22" draw:text-style-name="P32" draw:layer="S" svg:width="1.869cm" svg:height="0.377cm" svg:x="1.865cm" svg:y="6.4cm">
                <draw:text-box>
                  <text:p/>
                </draw:text-box>
              </draw:frame>
            </draw:g>
            <draw:g>
              <draw:frame draw:style-name="gr84" draw:text-style-name="P34" draw:layer="S" svg:width="5.913cm" svg:height="1.094cm" svg:x="1.817cm" svg:y="3.914cm">
                <draw:text-box>
                  <text:p text:style-name="P33"><text:span text:style-name="T25">「ストーリー」</text:span></text:p>
                </draw:text-box>
              </draw:frame>
              <draw:frame draw:style-name="gr85" draw:text-style-name="P80" draw:layer="S" svg:width="1.467cm" svg:height="0.798cm" svg:x="1.554cm" svg:y="3.209cm">
                <draw:text-box>
                  <text:p><text:span text:style-name="T64">例</text:span><text:span text:style-name="T65">　</text:span><text:span text:style-name="T64">）</text:span></text:p>
                </draw:text-box>
              </draw:frame>
              <draw:frame draw:style-name="gr86" draw:text-style-name="P81" draw:layer="S" svg:width="6.044cm" svg:height="0.997cm" svg:x="1.78cm" svg:y="9.135cm">
                <draw:text-box>
                  <text:p text:style-name="P21"><text:span text:style-name="T66">(2)</text:span><text:span text:style-name="T66">「</text:span><text:span text:style-name="T66">B</text:span><text:span text:style-name="T66">さん」の答えは：私の名前</text:span></text:p>
                  <text:p text:style-name="P21"><text:span text:style-name="T66"><text:s text:c="3"/></text:span><text:span text:style-name="T66">はロザリアです。</text:span></text:p>
                </draw:text-box>
              </draw:frame>
              <draw:frame draw:style-name="gr87" draw:text-style-name="P82" draw:layer="S" svg:width="5.935cm" svg:height="1.115cm" svg:x="1.78cm" svg:y="8.03cm">
                <draw:text-box>
                  <text:p text:style-name="P29"><text:span text:style-name="T66">(1)</text:span><text:span text:style-name="T66">「</text:span><text:span text:style-name="T66">A</text:span><text:span text:style-name="T66">さん」は「</text:span><text:span text:style-name="T66">B</text:span><text:span text:style-name="T66">さん」の名前</text:span></text:p>
                  <text:p text:style-name="P29"><text:span text:style-name="T66"><text:s text:c="3"/></text:span><text:span text:style-name="T66">を尋ねます。</text:span></text:p>
                </draw:text-box>
              </draw:frame>
              <draw:frame draw:style-name="gr88" draw:text-style-name="P83" draw:layer="S" svg:width="6.071cm" svg:height="0.607cm" svg:x="1.754cm" svg:y="7.204cm">
                <draw:text-box>
                  <text:p text:style-name="P33"><text:span text:style-name="T67">「</text:span><text:span text:style-name="T67">A</text:span><text:span text:style-name="T67">さん」</text:span><text:span text:style-name="T68">と</text:span><text:span text:style-name="T69">「</text:span><text:span text:style-name="T69">B</text:span><text:span text:style-name="T69">さん」</text:span><text:span text:style-name="T68">は自己紹介をします。</text:span></text:p>
                </draw:text-box>
              </draw:frame>
              <draw:frame draw:style-name="gr89" draw:text-style-name="P84" draw:layer="S" svg:width="5.962cm" svg:height="0.53cm" svg:x="1.862cm" svg:y="6.366cm">
                <draw:text-box>
                  <text:p text:style-name="P33"><text:span text:style-name="T70"><text:s text:c="2"/></text:span><text:span text:style-name="T71">A: </text:span><text:span text:style-name="T72">NFU</text:span><text:span text:style-name="T72">の学生 </text:span><text:span text:style-name="T73">B</text:span><text:span text:style-name="T74">:</text:span><text:span text:style-name="T74">スペインののポップシンガ</text:span></text:p>
                </draw:text-box>
              </draw:frame>
            </draw:g>
          </draw:g>
        </draw:g>
        <draw:frame draw:style-name="gr17" draw:text-style-name="P26" draw:layer="layout" svg:width="6.079cm" svg:height="5.344cm" svg:x="1.053cm" svg:y="10.856cm">
          <draw:text-box>
            <text:p text:style-name="P23"><text:span text:style-name="T15">例題と課題の提出方法：「オンラインページ」で例</text:span><text:span text:style-name="T16">題と課題を（色を使用せずに）記入してください。</text:span></text:p>
            <text:p text:style-name="P24"><text:span text:style-name="T15">（例題または課題を含む</text:span><text:span text:style-name="T15">PDF</text:span><text:span text:style-name="T15">ファイルで指定された「オンラインページ」の</text:span><text:span text:style-name="T15">URL</text:span><text:span text:style-name="T15">を使用してください。）</text:span></text:p>
            <text:p text:style-name="P23"><text:span text:style-name="T17"><text:s text:c="3"/></text:span></text:p>
            <text:p text:style-name="P25"><text:span text:style-name="T16">教師が課題を確認した後、「オンラインページ」をダウンロードして、オフラインで個人的に読んだり印刷したりできます。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2" svg:font-family="Wingdings" style:font-pitch="variable" style:font-charset="x-symbol"/>
    <style:font-face style:name="Mangal2" svg:font-family="Mangal"/>
    <style:font-face style:name="ＭＳ 明朝" svg:font-family="'ＭＳ 明朝', 'MS Mincho'" style:font-family-generic="roman"/>
    <style:font-face style:name="Andale Sans UI2" svg:font-family="'Andale Sans UI', 'Arial Unicode MS'" style:font-family-generic="swiss"/>
    <style:font-face style:name="MS Gothic2" svg:font-family="'MS Gothic'" style:font-family-generic="modern" style:font-pitch="fixed"/>
    <style:font-face style:name="MS Gothic1" svg:font-family="'MS Gothic'" style:font-adornments="Regular" style:font-family-generic="modern" style:font-pitch="fixed"/>
    <style:font-face style:name="Mangal1" svg:font-family="Mangal" style:font-pitch="variable"/>
    <style:font-face style:name="Wingdings" svg:font-family="Wingdings" style:font-pitch="variable"/>
    <style:font-face style:name="MS Gothic" svg:font-family="'MS Gothic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ＭＳ 明朝1" svg:font-family="'ＭＳ 明朝', 'MS Mincho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明朝2" svg:font-family="'ＭＳ 明朝', 'MS Mincho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Gradient_20_103" draw:display-name="Gradient 103" draw:style="linear" draw:start-color="#fff5da" draw:end-color="#ffffff" draw:start-intensity="100%" draw:end-intensity="100%" draw:angle="330deg" draw:border="0%"/>
    <draw:gradient draw:name="Gradient_20_104" draw:display-name="Gradient 104" draw:style="radial" draw:cx="15%" draw:cy="25%" draw:start-color="#e8e8e8" draw:end-color="#f8f8f8" draw:start-intensity="100%" draw:end-intensity="100%" draw:border="33%"/>
    <draw:gradient draw:name="Gradient_20_108" draw:display-name="Gradient 108" draw:style="axial" draw:start-color="#ffffff" draw:end-color="#dbfefe" draw:start-intensity="100%" draw:end-intensity="100%" draw:angle="0deg" draw:border="0%"/>
    <draw:gradient draw:name="Gradient_20_109" draw:display-name="Gradient 109" draw:style="linear" draw:start-color="#fef8e6" draw:end-color="#ffffff" draw:start-intensity="100%" draw:end-intensity="100%" draw:angle="330deg" draw:border="0%"/>
    <draw:gradient draw:name="Gradient_20_110" draw:display-name="Gradient 110" draw:style="square" draw:cx="50%" draw:cy="50%" draw:start-color="#e7ffe7" draw:end-color="#fbfefb" draw:start-intensity="100%" draw:end-intensity="100%" draw:angle="180deg" draw:border="15%"/>
    <draw:gradient draw:name="Gradient_20_111" draw:display-name="Gradient 111" draw:style="radial" draw:cx="15%" draw:cy="25%" draw:start-color="#e8e8e8" draw:end-color="#f8f8f8" draw:start-intensity="100%" draw:end-intensity="100%" draw:border="33%"/>
    <draw:gradient draw:name="Gradient_20_59" draw:display-name="Gradient 59" draw:style="square" draw:cx="50%" draw:cy="50%" draw:start-color="#fef5f5" draw:end-color="#ffffff" draw:start-intensity="100%" draw:end-intensity="100%" draw:angle="0deg" draw:border="0%"/>
    <draw:gradient draw:name="Gradient_20_60" draw:display-name="Gradient 60" draw:style="square" draw:cx="50%" draw:cy="50%" draw:start-color="#ffffa8" draw:end-color="#fffffd" draw:start-intensity="100%" draw:end-intensity="100%" draw:angle="0deg" draw:border="15%"/>
    <draw:gradient draw:name="Gradient_20_82" draw:display-name="Gradient 82" draw:style="square" draw:cx="50%" draw:cy="50%" draw:start-color="#e7ffe7" draw:end-color="#fbfefb" draw:start-intensity="100%" draw:end-intensity="100%" draw:angle="180deg" draw:border="15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0080000000810F20A976FEC5A9C.png" xlink:type="simple" xlink:show="embed" xlink:actuate="onLoad"/>
    <draw:fill-image draw:name="Bitmap_20_5" draw:display-name="Bitmap 5" xlink:href="Pictures/1000000000000008000000081AB7F332EECD5F7F.png" xlink:type="simple" xlink:show="embed" xlink:actuate="onLoad"/>
    <draw:marker draw:name="Arrow" svg:viewBox="0 0 20 30" svg:d="M10 0l-10 30h20z"/>
    <draw:marker draw:name="Arrowheads_20_4" draw:display-name="Arrowheads 4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d3d3d3" draw:marker-start-width="0.2cm" draw:marker-start-center="false" draw:marker-end-width="0.2cm" draw:marker-end-center="false" draw:fill="solid" draw:fill-color="#729fcf" draw:opacity="100%" draw:textarea-horizontal-align="justify" fo:padding-top="0.125cm" fo:padding-bottom="0.125cm" fo:padding-left="0.18cm" fo:padding-right="0.18cm" draw:shadow="hidden" draw:shadow-offset-x="0.15cm" draw:shadow-offset-y="0.15cm" draw:shadow-color="#808080" draw:shadow-opacity="100%" loext:shadow-blur="0.388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4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4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Numbering_20_Symbols" style:display-name="Numbering Symbols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フッター_20__28_文字_29_" style:display-name="フッター (文字)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ヘッダー_20__28_文字_29_" style:display-name="ヘッダー (文字)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段落フォント1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WW8Num2z1" style:family="graphic">
      <style:paragraph-properties style:text-autospace="none"/>
      <style:text-properties fo:color="#000000" loext:opacity="100%" style:font-name="Wingdings2" fo:font-family="Wingdings" style:font-pitch="variable" style:font-charset="x-symbol" fo:font-size="10.5pt" fo:language="en" fo:country="US" style:font-name-asian="ＭＳ 明朝" style:font-family-asian="'ＭＳ 明朝', 'MS Mincho'" style:font-family-generic-asian="roman" style:language-asian="ja" style:country-asian="JP" style:font-name-complex="Wingdings2" style:font-family-complex="Wingdings" style:font-pitch-complex="variable" style:font-charset-complex="x-symbol" style:font-size-complex="10.5pt" style:language-complex="ar" style:country-complex="SA"/>
    </style:style>
    <style:style style:name="WW8Num2z0" style:family="graphic">
      <style:paragraph-properties style:text-autospace="none"/>
      <style:text-properties fo:color="#000000" loext:opacity="100%" style:font-name="ＭＳ 明朝" fo:font-family="'ＭＳ 明朝', 'MS Mincho'" style:font-family-generic="roman" fo:font-size="10.5pt" fo:language="en" fo:country="US" style:text-underline-style="none" style:font-name-asian="ＭＳ 明朝" style:font-family-asian="'ＭＳ 明朝', 'MS Mincho'" style:font-family-generic-asian="roman" style:language-asian="ja" style:country-asian="JP" style:font-name-complex="ＭＳ 明朝" style:font-family-complex="'ＭＳ 明朝', 'MS Mincho'" style:font-family-generic-complex="roman" style:font-size-complex="10.5pt" style:language-complex="ar" style:country-complex="SA"/>
    </style:style>
    <style:style style:name="WW8Num1z1" style:family="graphic">
      <style:paragraph-properties style:text-autospace="none"/>
      <style:text-properties fo:color="#000000" loext:opacity="100%" style:font-name="Wingdings2" fo:font-family="Wingdings" style:font-pitch="variable" style:font-charset="x-symbol" fo:font-size="10.5pt" fo:language="en" fo:country="US" style:font-name-asian="ＭＳ 明朝" style:font-family-asian="'ＭＳ 明朝', 'MS Mincho'" style:font-family-generic-asian="roman" style:language-asian="ja" style:country-asian="JP" style:font-name-complex="Wingdings2" style:font-family-complex="Wingdings" style:font-pitch-complex="variable" style:font-charset-complex="x-symbol" style:font-size-complex="10.5pt" style:language-complex="ar" style:country-complex="SA"/>
    </style:style>
    <style:style style:name="WW8Num1z0" style:family="graphic">
      <style:paragraph-properties style:text-autospace="none"/>
      <style:text-properties fo:color="#000000" loext:opacity="100%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language-asian="ja" style:country-asian="JP" style:font-name-complex="ＭＳ 明朝" style:font-family-complex="'ＭＳ 明朝', 'MS Mincho'" style:font-family-generic-complex="roman" style:font-size-complex="10.5pt" style:language-complex="ar" style:country-complex="SA"/>
    </style:style>
    <style:style style:name="段落フォント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Footer" style:family="graphic">
      <style:paragraph-properties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er" style:family="graphic">
      <style:paragraph-properties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er_20_and_20_Footer" style:display-name="Header and Footer" style:family="graphic">
      <style:paragraph-properties fo:text-align="justify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図表番号" style:family="graphic">
      <style:paragraph-properties fo:margin-top="0.374cm" fo:margin-bottom="0.374cm" fo:text-align="justify" style:text-autospace="none" style:writing-mode="lr-tb"/>
      <style:text-properties fo:color="#000000" loext:opacity="100%" style:font-name="Arial1" fo:font-family="Arial" style:font-family-generic="swiss" style:font-pitch="variable" fo:font-size="12pt" fo:language="en" fo:country="US" fo:font-style="italic" style:font-name-asian="Andale Sans UI2" style:font-family-asian="'Andale Sans UI', 'Arial Unicode MS'" style:font-family-generic-asian="swiss" style:font-size-asian="12pt" style:language-asian="ja" style:country-asian="JP" style:font-style-asian="italic" style:font-name-complex="Arial1" style:font-family-complex="Arial" style:font-family-generic-complex="swiss" style:font-pitch-complex="variable" style:font-size-complex="12pt" style:language-complex="ar" style:country-complex="SA" style:font-style-complex="italic"/>
    </style:style>
  </office:styles>
  <office:automatic-styles>
    <style:page-layout style:name="PM0">
      <style:page-layout-properties fo:margin-top="0.56cm" fo:margin-bottom="0.724cm" fo:margin-left="0.795cm" fo:margin-right="0.63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937cm" fo:min-width="3.99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width="true" fo:min-height="0.937cm" fo:min-width="3.173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false" draw:fit-to-size="false" style:shrink-to-fit="true" fo:min-height="1.316cm"/>
      <style:paragraph-properties style:writing-mode="lr-tb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  <style:text-properties fo:color="#2f4f4f" loext:opacity="100%" fo:font-size="16pt" style:font-size-asian="18pt" style:font-size-complex="18pt"/>
    </style:style>
    <style:style style:name="MP5" style:family="paragraph">
      <style:paragraph-properties fo:margin-left="0cm" fo:margin-right="0cm" fo:margin-top="0cm" fo:margin-bottom="0cm" fo:line-height="100%" fo:text-indent="0cm"/>
    </style:style>
    <style:style style:name="MP6" style:family="paragraph">
      <loext:graphic-properties draw:fill="none" draw:fill-color="#ffffff"/>
      <style:paragraph-properties style:writing-mode="lr-tb"/>
      <style:text-properties fo:font-size="12.5pt" style:font-size-asian="12.5pt"/>
    </style:style>
    <style:style style:name="MT1" style:family="text">
      <style:text-properties fo:color="#2f4f4f" loext:opacity="100%" fo:font-size="14pt" style:font-size-asian="18pt" style:font-size-complex="18pt"/>
    </style:style>
    <style:style style:name="MT2" style:family="text">
      <style:text-properties fo:color="#2f4f4f" loext:opacity="100%" fo:font-size="16pt" style:font-size-asian="18pt" style:font-size-complex="18pt"/>
    </style:style>
    <style:style style:name="MT3" style:family="text">
      <style:text-properties fo:font-variant="normal" fo:text-transform="none" fo:color="#a9a9a9" loext:opacity="100%" style:text-outline="false" style:text-line-through-style="none" style:text-line-through-type="none" style:font-name="Liberation Sans2" fo:font-size="12.5pt" fo:font-style="normal" fo:text-shadow="none" style:text-underline-style="none" fo:font-weight="bold" style:letter-kerning="true" style:font-name-asian="Microsoft YaHei" style:font-size-asian="12.5pt" style:language-asian="ja" style:country-asian="JP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808080" loext:opacity="100%" style:text-outline="false" style:text-line-through-style="none" style:text-line-through-type="none" style:font-name="Liberation Sans2" fo:font-size="12.5pt" fo:font-style="normal" fo:text-shadow="none" style:text-underline-style="none" fo:font-weight="normal" style:letter-kerning="true" style:font-name-asian="Microsoft YaHei" style:font-size-asian="12.5pt" style:language-asian="ja" style:country-asian="JP" style:font-style-asian="normal" style:font-weight-asian="bold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a9a9a9" loext:opacity="100%" style:text-outline="false" style:text-line-through-style="none" style:text-line-through-type="none" style:font-name="Liberation Sans2" fo:font-size="12.5pt" fo:font-style="normal" fo:text-shadow="none" style:text-underline-style="none" fo:font-weight="normal" style:letter-kerning="true" style:font-name-asian="Microsoft YaHei" style:font-size-asian="12.5pt" style:language-asian="ja" style:country-asian="JP" style:font-style-asian="normal" style:font-weight-asian="bold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fo:color="#696969" loext:opacity="100%" style:text-outline="false" style:text-line-through-style="none" style:text-line-through-type="none" style:font-name="Liberation Sans2" fo:font-size="12.5pt" fo:font-style="normal" fo:text-shadow="none" style:text-underline-style="none" fo:font-weight="normal" style:letter-kerning="true" style:font-name-asian="Microsoft YaHei" style:font-size-asian="12.5pt" style:language-asian="ja" style:country-asian="JP" style:font-style-asian="normal" style:font-weight-asian="bold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1" draw:display="screen"/>
      <draw:layer draw:name="i2" draw:display="screen"/>
      <draw:layer draw:name="S" draw:display="screen"/>
      <draw:layer draw:name="to"/>
      <draw:layer draw:name="ry"/>
      <draw:layer draw:name="C"/>
      <draw:layer draw:name="o" draw:display="screen"/>
      <draw:layer draw:name="nv"/>
      <draw:layer draw:name="N" draw:display="screen"/>
      <draw:layer draw:name="a"/>
      <draw:layer draw:name="rr"/>
      <draw:layer draw:name="pi-a" draw:display="screen"/>
      <draw:layer draw:name="pi-b" draw:display="screen"/>
      <draw:layer draw:name="p1" draw:display="screen"/>
      <draw:layer draw:name="p2" draw:display="screen"/>
      <draw:layer draw:name="p3" draw:display="screen"/>
      <draw:layer draw:name="gr-a" draw:display="screen"/>
      <draw:layer draw:name="gr-b" draw:display="screen"/>
      <draw:layer draw:name="g1" draw:display="screen"/>
      <draw:layer draw:name="g2" draw:display="screen"/>
      <draw:layer draw:name="g3" draw:display="screen"/>
      <draw:layer draw:name="ye-a" draw:display="screen"/>
      <draw:layer draw:name="ye-b" draw:display="screen"/>
      <draw:layer draw:name="y1" draw:display="screen"/>
      <draw:layer draw:name="y2" draw:display="screen"/>
      <draw:layer draw:name="y3" draw:display="screen"/>
      <draw:layer draw:name="y4" draw:display="screen"/>
      <draw:layer draw:name="y5" draw:display="screen"/>
      <draw:layer draw:name="y6" draw:display="screen"/>
    </draw:layer-set>
    <style:master-page style:name="páginas" style:page-layout-name="PM0" draw:style-name="Mdp1">
      <draw:frame draw:style-name="Mgr1" draw:text-style-name="MP2" draw:layer="backgroundobjects" svg:width="4.359cm" svg:height="1.187cm" svg:x="23.578cm" svg:y="0.502cm">
        <draw:text-box>
          <text:p text:style-name="MP1"><text:span text:style-name="MT1"><text:page-number>&lt;number&gt;</text:page-number></text:span></text:p>
        </draw:text-box>
      </draw:frame>
      <draw:frame draw:style-name="Mgr2" draw:text-style-name="MP3" draw:layer="backgroundobjects" svg:width="3.533cm" svg:height="1.187cm" svg:x="28.166cm" svg:y="0.502cm">
        <draw:text-box>
          <text:p><text:span text:style-name="MT1"><text:page-count>2</text:page-count></text:span></text:p>
        </draw:text-box>
      </draw:frame>
      <draw:frame draw:style-name="Mgr3" draw:text-style-name="MP4" draw:layer="backgroundobjects" svg:width="0.599cm" svg:height="1.195cm" svg:x="27.734cm" svg:y="0.494cm">
        <draw:text-box>
          <text:p><text:span text:style-name="MT2">/</text:span></text:p>
        </draw:text-box>
      </draw:frame>
      <draw:frame draw:style-name="Mgr4" draw:text-style-name="MP6" draw:layer="backgroundobjects" svg:width="15.671cm" svg:height="0.891cm" svg:x="0.668cm" svg:y="0.516cm">
        <draw:text-box>
          <text:p text:style-name="MP5"><text:span text:style-name="MT3">2021</text:span><text:span text:style-name="MT3">年 <text:s/></text:span><text:span text:style-name="MT4">▪ </text:span><text:span text:style-name="MT5"><text:s/></text:span><text:span text:style-name="MT6">スペイン語 </text:span><text:span text:style-name="MT6">(J. Minino) <text:s/></text:span><text:span text:style-name="MT4">▪</text:span><text:span text:style-name="MT6"> 1</text:span><text:span text:style-name="MT6">年次後期</text:span></text:p>
        </draw:text-box>
      </draw:frame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36.093000000</meta:creation-date>
    <meta:generator>LibreOffice/7.1.6.2$Windows_X86_64 LibreOffice_project/0e133318fcee89abacd6a7d077e292f1145735c3</meta:generator>
    <dc:date>2021-11-10T01:51:10.448000000</dc:date>
    <meta:editing-duration>P4DT19H40M34S</meta:editing-duration>
    <meta:editing-cycles>979</meta:editing-cycles>
    <meta:print-date>2021-11-02T06:57:00.581000000</meta:print-date>
    <meta:document-statistic meta:object-count="207"/>
  </office:meta>
</office:document-meta>
</file>